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Uitrit aanleggen of veranderen’ verleend voor het bouwen van een pompgebouw, en het aanleggen van een in- en uitrit op het perceel Symbiose 3 teDinteloord.</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het college van burgemeester en wethouders van de gemeente Steenbergen een omgevingsvergunning verleend. Dit betreft de activiteiten ‘Bouwen’ en ‘Uitrit aanleggen of veranderen’ verleend voor het bouwen van een pompgebouw, en het aanleggen een in- en uitrit op het perceel Symbiose 3 te Dinteloord.Het besluit is op 22 januari 2024 naar de aanvrager toegezonden en is geregistreerd onder nummer ZK23000690.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5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44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690</meta:user-defined>
    <dc:language>nl</dc:language>
    <meta:user-defined meta:name="OVERHEIDop.locatietype/OVERHEIDop.gebiedsmarkering">Weg</meta:user-defined>
    <meta:user-defined meta:name="DC.title">Omgevingsvergunning activiteiten ‘Bouwen’ en ‘Uitrit aanleggen of veranderen’ verleend voor het bouwen van een pompgebouw, en het aanleggen van een in- en uitrit op het perceel Symbiose 3 teDinteloord.</meta:user-defined>
    <meta:user-defined meta:name="DCTERMS.W3CDTF/DCTERMS.available">2024-01-26</meta:user-defined>
    <meta:user-defined meta:name="DCTERMS.W3CDTF/OVERHEIDop.jaargang">2024</meta:user-defined>
    <meta:user-defined meta:name="OVERHEIDop.publicationIssue">42443</meta:user-defined>
    <meta:user-defined meta:name="OVERHEIDop.GmbID/DC.identifier">gmb-2024-42443</meta:user-defined>
    <meta:user-defined meta:name="OVERHEIDop.versieInformatie"/>
  </office:meta>
</office:document-meta>
</file>