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Rietlandenstraat 16 en 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6 september 2024, <text:span text:style-name="nadrukvet">nabij Rietlandenstraat 16 en 20</text:span>, het kappen van 2 bomen (2024-206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44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20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2 bomen nabij Rietlandenstraat 16 en 20 te Emm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28</meta:user-defined>
    <meta:user-defined meta:name="OVERHEIDop.GmbID/DC.identifier">gmb-2024-424428</meta:user-defined>
    <meta:user-defined meta:name="OVERHEIDop.versieInformatie"/>
  </office:meta>
</office:document-meta>
</file>