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Toegekend - Spiekert 4D, 4E, 4F, 4G, 4H, 4K en 4L, 5812AD Heide - B2024-000007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piekert 4D, 4E, 4F, 4G, 4H, 4K en 4L, 5812AD Heide </text:span>- Omgevingsvergunning - het verbouwen van een pand tot 7 wooneenheden - zaaknummer Z2024-00009690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Omgevingsplanactiviteit</text:p>
              </text:list-item>
              <text:list-item text:style-override="id1-3-2-1-1-3-2">
                <text:number>•</text:number>
                <text:p text:style-name="al">Omgevingsplanactiviteit</text:p>
              </text:list-item>
              <text:list-item text:style-override="id1-3-2-1-1-3-3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Het besluit is verzonden op 4 oktober 2024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24427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427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427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9690</meta:user-defined>
    <meta:user-defined meta:name="DCTERMS.abstract">Betreft: Beschikking op aanvraag Omgevingsvergunning - Spiekert 4D, 4E, 4F, 4G, 4H, 4K en 4L, 5812AD Hei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- regulier - Omgevingsvergunning - Toegekend - Spiekert 4D, 4E, 4F, 4G, 4H, 4K en 4L, 5812AD Heide - B2024-00000762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4427</meta:user-defined>
    <meta:user-defined meta:name="OVERHEIDop.GmbID/DC.identifier">gmb-2024-424427</meta:user-defined>
    <meta:user-defined meta:name="OVERHEIDop.versieInformatie"/>
  </office:meta>
</office:document-meta>
</file>