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 inzage legging concept Stedenbouwkundige Vuistregels Proeftuin De Fr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het concept van de Stedenbouwkundige Vuistregels Proeftuin De Frans met ingang van 9 oktober 2024 tot en met 19 november 2024 voor iedereen ter inzage ligt.</text:p>
            <text:p text:style-name="common-al">
            <text:span text:style-name="nadrukvet">De Frans: bedrijventerrein en nieuwbouw</text:span>
          </text:p>
            <text:p text:style-name="common-al">De gemeente Dijk en Waard werkt samen met ondernemers en inwoners om werklocaties toekomstbestendig te maken. Eén van die werklocaties is De Frans. Samen met betrokken ondernemers, ontwikkelaars en maatschappelijke instellingen is een plan gemaakt voor de toekomst van De Frans.</text:p>
            <text:p text:style-name="common-al">De vraag naar woningen in Dijk en Waard is groot. De gemeente wil daarom 10.000 nieuwe woningen bouwen voor 2030. Een deel van deze woningen kan op De Frans worden gebouwd. Door wonen en werken te combineren ontstaat er extra ruimte voor meer woningen. Daarnaast zorgt de komst van woningen voor meer levendigheid op het bedrijventerrein. Ook na 17.00 uur. Dit maakt het gebied aantrekkelijker, ook voor ondernemers. In de buurt zijn al voorzieningen, zoals scholen en zorginstellingen, aanwezig. </text:p>
            <text:p text:style-name="common-al">
            <text:span text:style-name="nadrukvet">Proeftuin</text:span>
          </text:p>
            <text:p text:style-name="common-al">Voor De Frans zijn een gebiedsvisie en een ontwikkelstrategie gemaakt. De gebiedsvisie laat zien wat we in de toekomst willen bereiken. De ontwikkelstrategie geeft aan hoe we dit gaan doen. Omdat we onderweg leren en aanpassingen maken, noemen we dit project een ‘Proeftuin’. </text:p>
            <text:p text:style-name="common-al">
            <text:span text:style-name="nadrukvet">Stedenbouwkundige Vuistregels Proeftuin De Frans</text:span>
          </text:p>
            <text:p text:style-name="common-al">Na het vaststellen van de gebiedsvisie is in samenwerking met partners in het gebied, zoals initiatiefnemers, ondernemers en maatschappelijke instellingen, gewerkt aan stedenbouwkundige vuistregels. Deze vuistregels vormen een kader voor eigenaren en initiatiefnemers. Binnen dit kader kunnen zij hun bouwplannen ontwikkelen. </text:p>
            <text:p text:style-name="common-al">Elk deelgebied in De Frans heeft zijn eigen vuistregels. Deze aanpak zorgt ervoor dat alle bouwplannen goed op elkaar aansluiten en samen één geheel vormen. Tegelijkertijd is er genoeg ruimte voor initiatiefnemers om eigen ideeën uit te werken.</text:p>
            <text:p text:style-name="common-al">In de periode van 6 weken waarin de stedenbouwkundige vuistregels in concept ter inzage liggen worden reacties opgehaald en eventuele aanpassingen gedaan. Vervolgens zal het document ter vaststelling worden voorgelegd aan de gemeenteraad. </text:p>
            <text:p text:style-name="common-al">
            <text:span text:style-name="nadrukvet">Terinzageligging</text:span>
          </text:p>
            <text:p text:style-name="common-al">De digitale stukken kunt u raadplegen via de gemeentelijke website:</text:p>
            <text:p text:style-name="common-al">
            <text:a xlink:href="https://www.dijkenwaard.nl/fileadmin/bestanden/Wonen_en_leven/Heerhugowaard_in_ontwikkeling/De_Frans/2024-09-13_Stedenbouwkundige_vuistregels_Proeftuin_De_Frans.pdf" xlink:type="simple">
              <text:span text:style-name="nadrukondlijn">2024-09-13_Stedenbouwkundige_vuistregels_Proeftuin_De_Frans.pdf (dijkenwaard.nl)</text:span>
            </text:a>
          </text:p>
            <text:p text:style-name="common-al">Informatie over de transformatie van De Frans kunt u ook raadplegen via de gemeentelijke website:</text:p>
            <text:p text:style-name="common-al">
            <text:a xlink:href="https://www.dijkenwaard.nl/wonen-en-leven/bouwprojecten/herinrichting-sport-en-bedrijvenparken/heerhugowaard/de-frans-bedrijventerrein-en-nieuwbouw" xlink:type="simple">
              <text:span text:style-name="nadrukondlijn">De Frans: transformatie naar woon-werkgebied | Gemeente Dijk en Waard</text:span>
            </text:a> </text:p>
            <text:p text:style-name="common-al">Indien u de stukken niet digitaal kunt raadplegen dan kunt u telefonisch contact opnemen met de gemeente via 072-57 55 555 en aangeven dat u de stukken wilt inzien.  </text:p>
            <text:p text:style-name="common-al">
            <text:span text:style-name="nadrukvet">Indienen zienswijze </text:span>
          </text:p>
            <text:p text:style-name="common-al">Gedurende de periode van terinzageligging (van 9 oktober 2024 tot en met 19 november 2024) kan iedereen een zienswijze indienen. </text:p>
            <text:p text:style-name="common-al">
            <text:span text:style-name="nadrukcur">Schriftelijke zienswijze</text:span>
          </text:p>
            <text:p text:style-name="common-al">Uw schriftelijke zienswijze stuurt u aan de gemeente Dijk en Waard, Postbus 390, 1700 AJ Heerhugowaard. Vermeld hierbij dat het om een zienswijze op de Stedenbouwkundige vuistregels Proeftuin De Frans gaat. </text:p>
            <text:p text:style-name="common-al">
            <text:span text:style-name="nadrukcur">Webformulier zienswijze</text:span>
          </text:p>
            <text:p text:style-name="common-al">Het indienen van een zienswijze via het webformulier doet u via onderstaande link:</text:p>
            <text:p text:style-name="common-al">
            <text:a xlink:href="https://www.dijkenwaard.nl/contact-en-openingstijden/klacht-indienen-of-bezwaar-maken/zienswijze-indienen" xlink:type="simple">
              <text:span text:style-name="nadrukondlijn">Externe link:https://www.dijkenwaard.nl/contact-en-openingstijden/klacht-indienen-of-bezwaar-maken/zienswijze-indienen</text:span>
            </text:a>
          </text:p>
            <text:p text:style-name="common-al">
            <text:span text:style-name="nadrukcur">Zienswijze per mail</text:span>
          </text:p>
            <text:p text:style-name="last-al">Indien u een zienswijze per mail wilt indienen dan kan u mailen aan <text:a xlink:href="mailto:post@dijkenwaard.nl" xlink:type="simple"><text:span text:style-name="nadrukondlijn">post@dijkenwaard.nl</text:span></text:a>. Vermeld hierbij dat het om een zienswijze op de Stedenbouwkundige vuistregels Proeftuin De Frans gaat.</text:p>
            <text:p text:style-name="tekst_bottom"/>
          </text:section>
        </text:section>
        <text:section text:name="zakelijke-mededeling-sluiting_id1-3-2-2" text:style-name="zakelijke-mededeling-sluiting">
          <text:section text:name="gegeven_id1-3-2-2-1" text:style-name="gegeven">
            <text:p text:style-name="dagtekening">
            <text:span text:style-name="plaats"> Heerhugowaard, 9 okto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Dijk en Waar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442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2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2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7/xml/MC-DRP-Participatie-Web-ZM.xml</meta:user-defined>
    <meta:user-defined meta:name="OVERHEID.Gemeente/DC.creator">Dijk en Waard</meta:user-defined>
    <meta:user-defined meta:name="OVERHEID.Informatietype/DC.type">officiële publicatie</meta:user-defined>
    <meta:user-defined meta:name="OVERHEIDop.Rubriek/DC.type">participatie</meta:user-defined>
    <meta:user-defined meta:name="OVERHEID.Gemeente/OVERHEID.authority">Dijk en Waard</meta:user-defined>
    <meta:user-defined meta:name="OVERHEID.Gemeente/DCTERMS.publisher">Dijk en Waard</meta:user-defined>
    <meta:user-defined meta:name="OVERHEID.TaxonomieBeleidsagendaDecentraal/OVERHEID.category">Ruimte en infrastructuur | Organisatie en beleid</meta:user-defined>
    <dc:language>nl</dc:language>
    <meta:user-defined meta:name="OVERHEIDop.locatietype/OVERHEIDop.gebiedsmarkering">Buurt</meta:user-defined>
    <meta:user-defined meta:name="DC.title">Kennisgeving ter inzage legging concept Stedenbouwkundige Vuistregels Proeftuin De Frans</meta:user-defined>
    <meta:user-defined meta:name="OVERHEIDop.datumEindeReactietermijn">2024-11-19</meta:user-defined>
    <meta:user-defined meta:name="OVERHEIDop.terinzageleggingBG">https://www.dijkenwaard.nl/fileadmin/bestanden/Wonen_en_leven/Heerhugowaard_in_ontwikkeling/De_Frans/2024-09-13_Stedenbouwkundige_vuistregels_Proeftuin_De_Frans.pdf</meta:user-defined>
    <meta:user-defined meta:name="DCTERMS.W3CDTF/DCTERMS.available">2024-10-08</meta:user-defined>
    <meta:user-defined meta:name="DCTERMS.W3CDTF/OVERHEIDop.jaargang">2024</meta:user-defined>
    <meta:user-defined meta:name="OVERHEIDop.publicationIssue">424424</meta:user-defined>
    <meta:user-defined meta:name="OVERHEIDop.GmbID/DC.identifier">gmb-2024-424424</meta:user-defined>
    <meta:user-defined meta:name="OVERHEIDop.versieInformatie"/>
  </office:meta>
</office:document-meta>
</file>