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Oude-Tonge, trottoir voor de woning aan de Voorstraat 6 - plaatsen bouw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verleend voor het plaatsen van een bouwsteiger op het trottoir voor de woning aan de Voorstraat 6 in Oude-Tonge. De vergunning geldt van 11 oktober 2024 tot en met 2 november 2024. De verzenddatum is 2 oktober 2024 en het referentienummer is Z-24-16616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4415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1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1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6168</meta:user-defined>
    <dc:language>nl</dc:language>
    <meta:user-defined meta:name="OVERHEIDop.locatietype/OVERHEIDop.gebiedsmarkering">Adres</meta:user-defined>
    <meta:user-defined meta:name="DC.title">Verleende vergunning APV burgemeester en wethouders - Oude-Tonge, trottoir voor de woning aan de Voorstraat 6 - plaatsen bouwsteiger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415</meta:user-defined>
    <meta:user-defined meta:name="OVERHEIDop.GmbID/DC.identifier">gmb-2024-424415</meta:user-defined>
    <meta:user-defined meta:name="OVERHEIDop.versieInformatie"/>
  </office:meta>
</office:document-meta>
</file>