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leende omgevingsvergunning, Oosterblokker 63 A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op 22 januari 2024 de verleende omgevingsvergunning met zaaknummer Z2023-00000709 voor het ombouwen van winkelruimte naar woonruimte op de locatie Oosterblokker 63 A, 1696BB Oosterblokker is ingetrokken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4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verleende omgevingsvergunning, Oosterblokker 63 A, 1696BB Oosterblokk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41</meta:user-defined>
    <meta:user-defined meta:name="OVERHEIDop.GmbID/DC.identifier">gmb-2024-42441</meta:user-defined>
    <meta:user-defined meta:name="OVERHEIDop.versieInformatie"/>
  </office:meta>
</office:document-meta>
</file>