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ijksweg 134, 1906BL Limmen, het vervangen van de kozijnen en het isoleren van de gevel, verzenddatum 4 oktober 2024 (Z2024-00004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440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0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0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90</meta:user-defined>
    <meta:user-defined meta:name="DCTERMS.abstract">Rijksweg 134, 1906BL Limmen, het vervangen van de kozijnen en het isoleren van de gevel, verzenddatum 4 oktober 2024 (Z2024-00004490)</meta:user-defined>
    <dc:language>nl</dc:language>
    <meta:user-defined meta:name="OVERHEIDop.locatietype/OVERHEIDop.gebiedsmarkering">Vlak</meta:user-defined>
    <meta:user-defined meta:name="DC.title">Gemeente Castricum, aanvraag omgevingsvergunning (regulier) verleend, Rijksweg 134, 1906BL Limmen, het vervangen van de kozijnen en het isoleren van de gevel, verzenddatum 4 oktober 2024 (Z2024-00004490)</meta:user-defined>
    <meta:user-defined meta:name="DCTERMS.W3CDTF/DCTERMS.available">2024-10-08</meta:user-defined>
    <meta:user-defined meta:name="DCTERMS.W3CDTF/OVERHEIDop.jaargang">2024</meta:user-defined>
    <meta:user-defined meta:name="OVERHEIDop.publicationIssue">424406</meta:user-defined>
    <meta:user-defined meta:name="OVERHEIDop.GmbID/DC.identifier">gmb-2024-424406</meta:user-defined>
    <meta:user-defined meta:name="OVERHEIDop.versieInformatie"/>
  </office:meta>
</office:document-meta>
</file>