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Middelharnis, parkeerplaats Westelijke Achterweg - plaatsen 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vergunning Algemene plaatselijke verordening (Apv) verleend voor het plaatsen van een container op 1 van de 4 parkeerkommen op de parkeerplaats aan de Westelijke Achterweg in Middelharnis. De vergunning is geldig op 14 en 15 oktober 2024. De verzenddatum is 26 september 2024 en het referentienummer is Z-24-165892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424403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0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03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9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4-165892</meta:user-defined>
    <dc:language>nl</dc:language>
    <meta:user-defined meta:name="OVERHEIDop.locatietype/OVERHEIDop.gebiedsmarkering">Weg</meta:user-defined>
    <meta:user-defined meta:name="DC.title">Verleende vergunning APV burgemeester en wethouders - Middelharnis, parkeerplaats Westelijke Achterweg - plaatsen container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03</meta:user-defined>
    <meta:user-defined meta:name="OVERHEIDop.GmbID/DC.identifier">gmb-2024-424403</meta:user-defined>
    <meta:user-defined meta:name="OVERHEIDop.versieInformatie"/>
  </office:meta>
</office:document-meta>
</file>