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 bedrijfsverzamelgebouwen aan Edisonstraat 5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7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oktober 2024. De gemeente Barneveld neemt daarover waarschijnlijk binnen 8 weken na 3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440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0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0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3 bedrijfsverzamelgebouwen aan Edisonstraat 5 A Barneveld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00</meta:user-defined>
    <meta:user-defined meta:name="OVERHEIDop.GmbID/DC.identifier">gmb-2024-424400</meta:user-defined>
    <meta:user-defined meta:name="OVERHEIDop.versieInformatie"/>
  </office:meta>
</office:document-meta>
</file>