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&amp;B in het opfok en trainingshal aan Welgelegenweg 5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74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oktober 2024. De gemeente Barneveld neemt daarover waarschijnlijk binnen 8 weken na 3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439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9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9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B&amp;B in het opfok en trainingshal aan Welgelegenweg 5 Stroe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397</meta:user-defined>
    <meta:user-defined meta:name="OVERHEIDop.GmbID/DC.identifier">gmb-2024-424397</meta:user-defined>
    <meta:user-defined meta:name="OVERHEIDop.versieInformatie"/>
  </office:meta>
</office:document-meta>
</file>