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Essenerweg 13 A Kootwijkerbroek, het slopen van een schuur en bekis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3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439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9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9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Essenerweg 13 A Kootwijkerbroek, het slopen van een schuur en bekisting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93</meta:user-defined>
    <meta:user-defined meta:name="OVERHEIDop.GmbID/DC.identifier">gmb-2024-424393</meta:user-defined>
    <meta:user-defined meta:name="OVERHEIDop.versieInformatie"/>
  </office:meta>
</office:document-meta>
</file>