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Uvenweg 220 T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695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24385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38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38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Uvenweg 220 T Wageningen, het verwijderen van asbesthoudende materialen.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385</meta:user-defined>
    <meta:user-defined meta:name="OVERHEIDop.GmbID/DC.identifier">gmb-2024-424385</meta:user-defined>
    <meta:user-defined meta:name="OVERHEIDop.versieInformatie"/>
  </office:meta>
</office:document-meta>
</file>