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Thomaslaan 0 -van Voorthuizenlaan/ wethoudersbuurt Ede, het verwijderen van extra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690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24384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384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384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Thomaslaan 0 -van Voorthuizenlaan/ wethoudersbuurt Ede, het verwijderen van extra asbesthoudende materialen.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4384</meta:user-defined>
    <meta:user-defined meta:name="OVERHEIDop.GmbID/DC.identifier">gmb-2024-424384</meta:user-defined>
    <meta:user-defined meta:name="OVERHEIDop.versieInformatie"/>
  </office:meta>
</office:document-meta>
</file>