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Churchillweg 0 Spelstraat Wageningen, het slopen van opstallen Churchillweg 21-27-31, Spelstraat 2-4 en Harnseweg 40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7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438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38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Churchillweg 0 Spelstraat Wageningen, het slopen van opstallen Churchillweg 21-27-31, Spelstraat 2-4 en Harnseweg 40a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382</meta:user-defined>
    <meta:user-defined meta:name="OVERHEIDop.GmbID/DC.identifier">gmb-2024-424382</meta:user-defined>
    <meta:user-defined meta:name="OVERHEIDop.versieInformatie"/>
  </office:meta>
</office:document-meta>
</file>