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kappen van 41 bomen Gildebuurt, Bakkerstraat, Wassenaarstraat, Slagerstraat, Verwerstraat ongenummerd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3-005588 </text:p>
            <text:p text:style-name="common-al"> Omschrijving: kappen van 41 bomen Gildebuurt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Bakkerstraat, Wassenaarstraat, Slagerstraat, Verwerstraat ongenummerd  </text:p>
              </text:list-item>
            </text:list>
            <text:p text:style-name="common-al"> Soort aanvraag: Vellen van houtopstanden (kappen) </text:p>
            <text:p text:style-name="common-al"> Besluit: Verleend </text:p>
            <text:p text:style-name="common-al"> Besluitdatum: 24-01-2024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zoeken?zoekwoord=EHV-ZP2023-005588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2438</text:span><text:line-break/><text:date style:data-style-name="dag" text:fixed="true" text:date-value="2024-01-26"/><text:line-break/><text:date style:data-style-name="jaar" text:fixed="true" text:date-value="2024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438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438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3-005588</meta:user-defined>
    <meta:user-defined meta:name="DCTERMS.abstract">kappen van 41 bomen Gildebuurt</meta:user-defined>
    <dc:language>nl</dc:language>
    <meta:user-defined meta:name="OVERHEIDop.locatietype/OVERHEIDop.gebiedsmarkering">Punt</meta:user-defined>
    <meta:user-defined meta:name="DC.title">Besluit op aanvraag omgevingsvergunning: kappen van 41 bomen Gildebuurt, Bakkerstraat, Wassenaarstraat, Slagerstraat, Verwerstraat ongenummerd</meta:user-defined>
    <meta:user-defined meta:name="DCTERMS.W3CDTF/DCTERMS.available">2024-01-26</meta:user-defined>
    <meta:user-defined meta:name="DCTERMS.W3CDTF/OVERHEIDop.jaargang">2024</meta:user-defined>
    <meta:user-defined meta:name="OVERHEIDop.publicationIssue">42438</meta:user-defined>
    <meta:user-defined meta:name="OVERHEIDop.GmbID/DC.identifier">gmb-2024-42438</meta:user-defined>
    <meta:user-defined meta:name="OVERHEIDop.versieInformatie"/>
  </office:meta>
</office:document-meta>
</file>