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gveenseweg 79 Voorthuizen, het onderhouden en repar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437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gveenseweg 79 Voorthuizen, het onderhouden en reparer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76</meta:user-defined>
    <meta:user-defined meta:name="OVERHEIDop.GmbID/DC.identifier">gmb-2024-424376</meta:user-defined>
    <meta:user-defined meta:name="OVERHEIDop.versieInformatie"/>
  </office:meta>
</office:document-meta>
</file>