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ubileumfeest Zsa Zsa Zsoe / Prinsenbal Gerwen op 22 en 23 november 2024 aan Gemeenschapshuis D’n Heuvel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Jubileumfeest Zsa Zsa Zsoe / Prinsenbal Gerwen</text:p>
            <text:p text:style-name="common-al">Aangevraagd door: Carnavalsvereniging De Narre-Kappen</text:p>
            <text:p text:style-name="common-al">Locatie: Gemeenschapshuis D’n Heuvel</text:p>
            <text:p text:style-name="common-al">Datum: 22 en 23 november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437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Jubileumfeest Zsa Zsa Zsoe / Prinsenbal Gerwen op 22 en 23 november 2024 aan Gemeenschapshuis D’n Heuvel te Nuen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75</meta:user-defined>
    <meta:user-defined meta:name="OVERHEIDop.GmbID/DC.identifier">gmb-2024-424375</meta:user-defined>
    <meta:user-defined meta:name="OVERHEIDop.versieInformatie"/>
  </office:meta>
</office:document-meta>
</file>