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pechtstraat 19, 1171 SR, plaatsen van een dakopbouw aan de achterzijde van de woning, verzenddatum 03-10-2024, zaaknummer 039411355905, DSO nummer 20240912003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3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pechtstraat 19, 1171 SR, plaatsen van een dakopbouw aan de achterzijde van de woning, verzenddatum 03-10-2024, zaaknummer 039411355905, DSO nummer 2024091200352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70</meta:user-defined>
    <meta:user-defined meta:name="OVERHEIDop.GmbID/DC.identifier">gmb-2024-424370</meta:user-defined>
    <meta:user-defined meta:name="OVERHEIDop.versieInformatie"/>
  </office:meta>
</office:document-meta>
</file>