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ng gebruik t.b.v. Brandmeldinstallatie,Brouwerijstraat 1, 7523 X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rouwerijstraat 1</text:span> (0153Z2024100400015): melding brandveiling gebruik t.b.v. brandmeldinstallatie (ingediend d.d. 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3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400015</meta:user-defined>
    <dc:language>nl</dc:language>
    <meta:user-defined meta:name="OVERHEIDop.locatietype/OVERHEIDop.gebiedsmarkering">Punt</meta:user-defined>
    <meta:user-defined meta:name="DC.title">Melding melding brandveiling gebruik t.b.v. Brandmeldinstallatie,Brouwerijstraat 1, 7523 XC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367</meta:user-defined>
    <meta:user-defined meta:name="OVERHEIDop.GmbID/DC.identifier">gmb-2024-424367</meta:user-defined>
    <meta:user-defined meta:name="OVERHEIDop.versieInformatie"/>
  </office:meta>
</office:document-meta>
</file>