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1067) Polder Vlietvoorde locatie Veursestraatweg Leidschendam vervangen damwand, aanbrengen vlonder en een oeverzwaluw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damwand, aanbrengen vlonder en een oeverzwaluwwand.</text:p>
            <text:p text:style-name="common-al">
            <text:span text:style-name="nadrukvet">Datum bekendmaking besluit: </text:span>4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436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1067) Polder Vlietvoorde locatie Veursestraatweg Leidschendam vervangen damwand, aanbrengen vlonder en een oeverzwaluwwan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65</meta:user-defined>
    <meta:user-defined meta:name="OVERHEIDop.GmbID/DC.identifier">gmb-2024-424365</meta:user-defined>
    <meta:user-defined meta:name="OVERHEIDop.versieInformatie"/>
  </office:meta>
</office:document-meta>
</file>