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bouwen woning met aanbouw t.v.v. bestaande woning op locatie Molendijk 142, 2931 SG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4-10-2024 een besluit genomen op de reguliere aanvraag met zaaknummer 19311384486 voor een omgevingsvergunning voor het bouwen woning met aanbouw t.v.v. bestaande woning op locatie Molendijk 142, 2931 SG Krimpen aan de Le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8448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436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6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6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84486</meta:user-defined>
    <dc:language>nl</dc:language>
    <meta:user-defined meta:name="OVERHEIDop.locatietype/OVERHEIDop.gebiedsmarkering">Punt</meta:user-defined>
    <meta:user-defined meta:name="DC.title">Kennisgeving besluit op een aanvraag omgevingsvergunning (regulier proces) voor het bouwen woning met aanbouw t.v.v. bestaande woning op locatie Molendijk 142, 2931 SG Krimpen aan de Lek</meta:user-defined>
    <meta:user-defined meta:name="DCTERMS.W3CDTF/DCTERMS.available">2024-10-08</meta:user-defined>
    <meta:user-defined meta:name="DCTERMS.W3CDTF/OVERHEIDop.jaargang">2024</meta:user-defined>
    <meta:user-defined meta:name="OVERHEIDop.publicationIssue">424363</meta:user-defined>
    <meta:user-defined meta:name="OVERHEIDop.GmbID/DC.identifier">gmb-2024-424363</meta:user-defined>
    <meta:user-defined meta:name="OVERHEIDop.versieInformatie"/>
  </office:meta>
</office:document-meta>
</file>