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weg 1 Muntendam, Verleende omgevingsvergunning (reguliere procedure) Z2023-012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egeweg 1, 9649 EA Muntendam, voor het wijzigen van gasgestuurde MOV-afsluiters naar elektrisch gestuurde MOV-afsluiter, 24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4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Legeweg 1 Muntendam, Verleende omgevingsvergunning (reguliere procedure) Z2023-012327</meta:user-defined>
    <meta:user-defined meta:name="DCTERMS.W3CDTF/DCTERMS.available">2024-01-26</meta:user-defined>
    <meta:user-defined meta:name="DCTERMS.W3CDTF/OVERHEIDop.jaargang">2024</meta:user-defined>
    <meta:user-defined meta:name="OVERHEIDop.publicationIssue">42436</meta:user-defined>
    <meta:user-defined meta:name="OVERHEIDop.GmbID/DC.identifier">gmb-2024-42436</meta:user-defined>
    <meta:user-defined meta:name="OVERHEIDop.versieInformatie"/>
  </office:meta>
</office:document-meta>
</file>