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inzameling van geld of goed - Stichting Island Run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voor inzameling van geld of goed verleend aan de Stichting Island Runners ten behoeve van de Roparun. De vergunning geldt van 6 mei 2025 tot en met 10 mei 2025. De verzenddatum is 24 september 2024 en het referentienummer is Z-24-16590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435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900</meta:user-defined>
    <dc:language>nl</dc:language>
    <meta:user-defined meta:name="OVERHEIDop.locatietype/OVERHEIDop.gebiedsmarkering">Gemeente</meta:user-defined>
    <meta:user-defined meta:name="DC.title">Verleende vergunning voor inzameling van geld of goed - Stichting Island Runners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59</meta:user-defined>
    <meta:user-defined meta:name="OVERHEIDop.GmbID/DC.identifier">gmb-2024-424359</meta:user-defined>
    <meta:user-defined meta:name="OVERHEIDop.versieInformatie"/>
  </office:meta>
</office:document-meta>
</file>