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plaatsen van een trap in een kantoorpand, Brouwerijstraat 1, 7523 X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Brouwerijstraat 1, </text:span>(0153Z2024100400014): het plaatsen van een trap in een kantoorpand (ingediend d.d. 3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435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5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5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0400014</meta:user-defined>
    <dc:language>nl</dc:language>
    <meta:user-defined meta:name="OVERHEIDop.locatietype/OVERHEIDop.gebiedsmarkering">Punt</meta:user-defined>
    <meta:user-defined meta:name="DC.title">Kennisgeving ontvangst aanvraag voor het plaatsen van een trap in een kantoorpand, Brouwerijstraat 1, 7523 XC Ensched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4353</meta:user-defined>
    <meta:user-defined meta:name="OVERHEIDop.GmbID/DC.identifier">gmb-2024-424353</meta:user-defined>
    <meta:user-defined meta:name="OVERHEIDop.versieInformatie"/>
  </office:meta>
</office:document-meta>
</file>