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termijn voor de aanvraag van vergunningen deeltweewielers </text:p>
      <text:section text:name="regeling_id1-3-2" text:style-name="regeling">
        <text:section text:name="aanhef_id1-3-2-1" text:style-name="aanhef">
          <text:section text:name="preambule_id1-3-2-1-1" text:style-name="preambule">
            <text:p text:style-name="al">Burgemeester en wethouders maken op grond van artikel 8 van de Nadere regels deelvoertuigen bekend dat er twee vergunningen vrij zijn. Het gaat om één vergunning voor het ter gebruik aan derden aanbieden van (elektrische) fietsen en één vergunning voor het ter gebruik aan derden aanbieden van elektrische scooters (elektrische brom- en snorfietsen) in de openbare ruimte.    </text:p>
            <text:p text:style-name="al">Het indienen van een aanvraag om een vergunning is mogelijk vanaf de datum van bekendmaking van dit besluit 10:00 uur t/m 23 oktober 2024 15:00 uur. </text:p>
            <text:p text:style-name="al">Het aanvragen van een vergunning kan via het digitaal formulier Deelvervoer op de website <text:a xlink:href="https://www.eindhoven.nl/stad-en-wonen/verkeer/deelvervoer/voor-aanbieders-deelfietsen-en-deelscooters" xlink:type="simple">https://www.eindhoven.nl/stad-en-wonen/verkeer/deelvervoer/voor-aanbieders-deelfietsen-en-deelscooters</text:a>  </text:p>
            <text:p text:style-name="al">In de week van 4 t/m 8 november 2024 vindt de verdeling via loting plaats op een nader te bepalen moment. </text:p>
          </text:section>
        </text:section>
        <text:section text:name="regeling-tekst_id1-3-2-2" text:style-name="regeling-tekst">
          <text:section text:name="artikel_id1-3-2-2-1" text:style-name="artikel">
            <text:p text:style-name="artikel_kop_titel"><text:span text:style-name="artikel_kop_label"> </text:span> </text:p>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 </text:span></text:p>
            <text:p><text:span text:style-name="functie">,burgemeest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2434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4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4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Nadere regels deelvoertuigen]|[https://lokaleregelgeving.overheid.nl/CVDR696728/1</meta:user-defined>
    <meta:user-defined meta:name="DCTERMS.alternative">Aanvraagtermijn voor de aanvraag van vergunningen deeltweewielers </meta:user-defined>
    <dc:language>nl</dc:language>
    <meta:user-defined meta:name="OVERHEIDop.locatietype/OVERHEIDop.gebiedsmarkering">Gemeente</meta:user-defined>
    <meta:user-defined meta:name="DC.title">Aanvraagtermijn voor de aanvraag van vergunningen deeltweewielers</meta:user-defined>
    <meta:user-defined meta:name="DCTERMS.W3CDTF/DCTERMS.available">2024-10-09</meta:user-defined>
    <meta:user-defined meta:name="DCTERMS.W3CDTF/OVERHEIDop.jaargang">2024</meta:user-defined>
    <meta:user-defined meta:name="OVERHEIDop.publicationIssue">424348</meta:user-defined>
    <meta:user-defined meta:name="OVERHEIDop.betreftRegeling">CVDR725231_1</meta:user-defined>
    <meta:user-defined meta:name="OVERHEIDop.GmbID/DC.identifier">gmb-2024-424348</meta:user-defined>
    <meta:user-defined meta:name="xs:date/OVERHEIDop.startdatum">2024-10-09</meta:user-defined>
    <meta:user-defined meta:name="xs:date/OVERHEIDop.einddatum">2024-10-24</meta:user-defined>
    <meta:user-defined meta:name="OVERHEIDop.versieInformatie"/>
  </office:meta>
</office:document-meta>
</file>