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ktoberfest in Heino op zaterdag 12 oktober van 16.00 tot 01.00 uur</text:span>
          </text:p>
            <text:p text:style-name="common-al">Locatie: Weiland Statenweg Heino</text:p>
            <text:p text:style-name="common-al">Besluit: evenementenvergunning (art. 2.25 APV), ontheffing geluid (art. 4.6 APV), ontheffing verstrekken zwakalcoholische dranken (art. 35 Alcoholwet), vergunning plaatsing evenementenreclame (art 2.10 APV)</text:p>
            <text:p text:style-name="common-al">Zaaknummer: 53059-2024</text:p>
            <text:p text:style-name="common-al">Datum verzending: 4 oktober 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434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4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4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gunningplichtige evenementen op grond van artikel 2.25 van de APV (Algemene Plaatselijke Verordening);</meta:user-defined>
    <meta:user-defined meta:name="DCTERMS.W3CDTF/DCTERMS.available">2024-10-09</meta:user-defined>
    <meta:user-defined meta:name="DCTERMS.W3CDTF/OVERHEIDop.jaargang">2024</meta:user-defined>
    <meta:user-defined meta:name="OVERHEIDop.publicationIssue">424347</meta:user-defined>
    <meta:user-defined meta:name="OVERHEIDop.GmbID/DC.identifier">gmb-2024-424347</meta:user-defined>
    <meta:user-defined meta:name="OVERHEIDop.versieInformatie"/>
  </office:meta>
</office:document-meta>
</file>