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t. Ludgeruslaan 22, 6931GB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4 een besluit genomen op de aanvraag voor een omgevingsvergunning voor het aanleggen van een 2e uitrit naast het huis met zaaknummer Z2024-00001157 op locatie St. Ludgeruslaan 22, 6931GB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5 nov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434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4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4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57</meta:user-defined>
    <meta:user-defined meta:name="DCTERMS.abstract">Betreft: besluit op locatie St. Ludgeruslaan 22, 6931GB Westervoort</meta:user-defined>
    <dc:language>nl</dc:language>
    <meta:user-defined meta:name="OVERHEIDop.locatietype/OVERHEIDop.gebiedsmarkering">Vlak</meta:user-defined>
    <meta:user-defined meta:name="DC.title">Kennisgeving besluit op de besluit omgevingsvergunning, St. Ludgeruslaan 22, 6931GB Westervoor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43</meta:user-defined>
    <meta:user-defined meta:name="OVERHEIDop.GmbID/DC.identifier">gmb-2024-424343</meta:user-defined>
    <meta:user-defined meta:name="OVERHEIDop.versieInformatie"/>
  </office:meta>
</office:document-meta>
</file>