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erkweg 112, 3628AS Kockengen - perceel KKG00 E 464 - het omzetten van de bedrijfsbestemming ter uitbreiding van de bestaan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 oktober 2024</text:p>
            <text:p text:style-name="common-al">Zaaknummer: Z2024-0000172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afwijken van regels in he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4336</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36</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36</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24</meta:user-defined>
    <meta:user-defined meta:name="DCTERMS.abstract">Betreft: Aanvraag op locatie Kerkweg 112, 3628AS Kockengen - perceel KKG00 E 464</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Kerkweg 112, 3628AS Kockengen - perceel KKG00 E 464 - het omzetten van de bedrijfsbestemming ter uitbreiding van de bestaande woning</meta:user-defined>
    <meta:user-defined meta:name="DCTERMS.W3CDTF/DCTERMS.available">2024-10-08</meta:user-defined>
    <meta:user-defined meta:name="DCTERMS.W3CDTF/OVERHEIDop.jaargang">2024</meta:user-defined>
    <meta:user-defined meta:name="OVERHEIDop.publicationIssue">424336</meta:user-defined>
    <meta:user-defined meta:name="OVERHEIDop.GmbID/DC.identifier">gmb-2024-424336</meta:user-defined>
    <meta:user-defined meta:name="OVERHEIDop.versieInformatie"/>
  </office:meta>
</office:document-meta>
</file>