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kap van 215 bomen en herplant van 195 bomen aan het Merwedekanaal in Rijnhuizen, Ingetekende geometrie, Z2024-00001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de kap van 215 bomen en herplant van 195 bomen aan het Merwedekanaal in Rijnhuizen, Ingetekende geometrie</text:p>
            <text:p text:style-name="common-al"/>
            <text:p text:style-name="common-al">
            <text:span text:style-name="nadrukcur">Ontvangen op: </text:span>4 oktober 2024</text:p>
            <text:p text:style-name="common-al">
            <text:span text:style-name="nadrukcur">Omschrijving: </text:span>kap van 215 bomen en herplant van 195 bomen aan het Merwedekanaal in Rijnhuizen</text:p>
            <text:p text:style-name="common-al">
            <text:span text:style-name="nadrukcur">Kenmerk:</text:span> Z2024-0000159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433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3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3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9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mgevingsvergunning, kap van 215 bomen en herplant van 195 bomen aan het Merwedekanaal in Rijnhuizen, Ingetekende geometrie, Z2024-00001596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30</meta:user-defined>
    <meta:user-defined meta:name="OVERHEIDop.GmbID/DC.identifier">gmb-2024-424330</meta:user-defined>
    <meta:user-defined meta:name="OVERHEIDop.versieInformatie"/>
  </office:meta>
</office:document-meta>
</file>