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okale Aanpak Isolatie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titel 4.2 van de Algemene wet bestuursrecht;</text:p>
            <text:p text:style-name="al"/>
            <text:p text:style-name="al">gelet op de Algemene subsidieverordening gemeente Asten 2017;</text:p>
            <text:p text:style-name="al"/>
            <text:p text:style-name="al">overwegende dat:</text:p>
            <text:list text:style-name="id1-3-2-1-1-8">
              <text:list-item text:style-override="id1-3-2-1-1-8-1">
                <text:number>•</text:number>
                <text:p text:style-name="al">het Rijk de ambitie heeft om voor 2030 ongeveer 750.000 woningen te isoleren met een lokale aanpak waarbij gemeenten de regierol hebben. Deze lokale aanpak is actielijn 1 van het Nationaal Isolatieprogramma. Actielijn 1 richt zich op de isolatie van woningen van eigenaar-bewoners, waarbij gemeenten die bewoners ondersteunen met een lokale aanpak. De aanpak dient zoveel mogelijk gericht te zijn op het verbeteren van woningen met de slechtste labels. Deze actielijn is erop gericht juist eigenaar-bewoners die moeite hebben met het verduurzamen van hun woning te helpen via ondersteuning en extra financiële middelen. Dit naast de al bestaande subsidies, die voor alle woningeigenaren beschikbaar zijn. De ondersteuning is niet enkel in de vorm van financiële middelen, maar ook gericht op advies en hulp bij het maken van keuzes, plannen en bij de uitvoering. Kenmerkend voor de lokale aanpak is de proactieve werkwijze. De gemeente benadert eigenaren actief; </text:p>
              </text:list-item>
              <text:list-item text:style-override="id1-3-2-1-1-8-2">
                <text:number>•</text:number>
                <text:p text:style-name="al">de gemeente Asten daarom een specifieke uitkering van het Rijk heeft ontvangen op basis van de regeling van de Minister van Volkshuisvestiging en Ruimtelijke Ordening d.d. 1 februari 2023, nummer 2022-0000430533, om te gebruiken voor isolerende maatregelen in slecht geïsoleerde koopwoningen met als doel het energiegebruik te verminderen van eigenaar-bewoners met (risico op) energiearmoede.</text:p>
              </text:list-item>
              <text:list-item text:style-override="id1-3-2-1-1-8-3">
                <text:number>•</text:number>
                <text:p text:style-name="al">uitgangspunt daarbij is dat de gemeentelijke inzet leidt tot een of meer isolatiemaatregelen in het aantal woningen waarvoor de uitkering is verstrekt. De gemeente is verplicht om de focus te leggen op woningen met een lage WOZ-waarde als indicator om eigenaar-bewoners met een kleine beurs te bereiken. Door een koppeling van de lokale aanpak aan de landelijke subsidie Investeringssubsidie duurzame energie en energiebesparing (ISDE), wordt een grotere impact gemaakt;</text:p>
              </text:list-item>
              <text:list-item text:style-override="id1-3-2-1-1-8-4">
                <text:number>•</text:number>
                <text:p text:style-name="al">het wil vastleggen in welke situaties en onder welke voorwaarden eigenaar-bewoners in aanmerking kunnen komen voor een subsidie in verband met de Lokale Aanpak Isolatie van de gemeente Asten;</text:p>
              </text:list-item>
              <text:list-item text:style-override="id1-3-2-1-1-8-5">
                <text:number>•</text:number>
                <text:p text:style-name="al">het daarom wenselijk is om nadere regels vast te stellen, die het mogelijk maken om een subsidie te verstrekken voor energiebesparende isolatiemaatregelen door eigenaar-bewoners in grondgebonden koopwoningen, die voldoen aan de voorwaarden van de rijksbijdrage; </text:p>
              </text:list-item>
              <text:list-item text:style-override="id1-3-2-1-1-8-6">
                <text:number>•</text:number>
                <text:p text:style-name="al">dit besluit past binnen het op 8 december 2021 vastgestelde Programma warmtetransitie 1.0;</text:p>
              </text:list-item>
            </text:list>
            <text:p text:style-name="al"> besluit:</text:p>
            <text:p text:style-name="al"/>
            <text:p text:style-name="al"> vast te stellen de Nadere regels subsidie Lokale Aanpak Isolatie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anvraag:</text:span> een door een aanvrager of een gemachtigde ingevuld aanvraagformulier voor het verkrijgen van een subsidie op basis van dit besluit voor het plaatsen, realiseren of uitvoeren van energiebesparende isolatiemaatregelen;</text:p>
            <text:p text:style-name="al"/>
            <text:p text:style-name="al">
            <text:span text:style-name="nadrukcur">aanvraagformulier:</text:span> een door het college (digitaal) beschikbaar gesteld aanvraagformulier voor een aanvraag;</text:p>
            <text:p text:style-name="al"/>
            <text:p text:style-name="al">
            <text:span text:style-name="nadrukcur">aanvrager:</text:span> de eigenaar-bewoner die een aanvraag heeft ingediend en volgens de gemeentelijke basisadministratie staat ingeschreven op het binnen de gemeente Asten gelegen adres waarop de aanvraag betrekking heeft;</text:p>
            <text:p text:style-name="al"/>
            <text:p text:style-name="al">
            <text:span text:style-name="nadrukcur">arbeidskosten:</text:span> kosten die verband houden met het verrichten van arbeid voor het aanbrengen van de energiebesparende isolatiemaatregelen door een bij de Kamer van Koophandel ingeschreven bouw(installatie)bedrijf;</text:p>
            <text:p text:style-name="al"/>
            <text:p text:style-name="al">
            <text:span text:style-name="nadrukcur">college:</text:span> het college van burgemeester en wethouders van de gemeente Asten.</text:p>
            <text:p text:style-name="al"/>
            <text:p text:style-name="al">
            <text:span text:style-name="nadrukcur">doe-het-zelf:</text:span> de aanvrager realiseert zelf de energiebesparende isolatiemaatregelen (aankoop en aanbrengen)</text:p>
            <text:p text:style-name="al"/>
            <text:p text:style-name="al">
            <text:span text:style-name="nadrukcur">eigenaar-bewoner:</text:span> is een natuurlijke persoon die een woning in de gemeente Asten in eigendom heeft waarin hij zijn hoofdverblijf heeft of direct na renovatie van deze woning zal hebben, waarbij onder renovatie mede begrepen wordt de realisatie van de activiteiten waarvoor subsidie op grond van deze regeling is aangevraagd. </text:p>
            <text:p text:style-name="al"/>
            <text:p text:style-name="al">
            <text:span text:style-name="nadrukcur">energiebesparende isolatiemaatregelen:</text:span> energiebesparende isolatiemaatregelen als bedoeld in artikel 4.5.2, derde lid, van de Regeling nationale EZK- en LNV-subsidies (ISDE) en waarvoor op basis van dit artikel en de daarmee verband houdende overige bepalingen van titel 4.5. van deze regeling subsidie kan worden verkregen;</text:p>
            <text:p text:style-name="al"/>
            <text:p text:style-name="al">
            <text:span text:style-name="nadrukcur">energielabel:</text:span> een energielabel als bedoeld in bijlage I bij artikel 1 van het Besluit bouwwerken leefomgeving, dat ten tijde van het plaatsen, realiseren of uitvoeren van de maatregel waarvoor een subsidie wordt aangevraagd niet ouder was dan 10 jaar;</text:p>
            <text:p text:style-name="al"/>
            <text:p text:style-name="al">
            <text:span text:style-name="nadrukcur">gespecificeerde factuur:</text:span> een factuur waaruit blijkt:</text:p>
            <text:list text:style-name="id1-3-2-2-1-22">
              <text:list-item text:style-override="id1-3-2-2-1-22-1">
                <text:number>a.</text:number>
                <text:p text:style-name="al">welke maatregel is getroffen met het aantal m2 isolatiemateriaal dat is aangebracht, exclusief het aantal m2 isolatiemateriaal dat is gebruikt voor uitbreiding van de wooninhoud of het woonoppervlak van de woning en</text:p>
              </text:list-item>
              <text:list-item text:style-override="id1-3-2-2-1-22-2">
                <text:number>b.</text:number>
                <text:p text:style-name="al">een omschrijving van het product met: het typenummer, de naam van het merk of de fabrikanten, de meldcode van de isolatiemaatregelen, de datum van de aanschaf en indien van toepassing: datum installatie en de contactgegevens van het installatiebedrijf;</text:p>
              </text:list-item>
            </text:list>
            <text:p text:style-name="al">
            <text:span text:style-name="nadrukcur">materiaalkosten:</text:span> kosten voor isolatiemateriaal (bijvoorbeeld isolatieplaten, dubbel glas) en de benodigde constructie (bijvoorbeeld een raamwerk om isolatiemateriaal tussen te klemmen);</text:p>
            <text:p text:style-name="al"/>
            <text:p text:style-name="al">
            <text:span text:style-name="nadrukcur">Raad:</text:span> de gemeenteraad van de gemeente Asten;</text:p>
            <text:p text:style-name="al"/>
            <text:p text:style-name="al">
            <text:span text:style-name="nadrukcur">slecht geïsoleerd bouwdeel:</text:span> een bouwdeel is slecht geïsoleerd als de waardes gelijk of lager zijn dan de waardes conform de richtlijnen van het Rijk:</text:p>
            <text:section text:name="table_id1-3-2-2-1-28" text:style-name="table">
              <text:p text:style-name="table_top"/>
              <table:table table:style-name="tgroup">
                <table:table-column table:style-name="id1-3-2-2-1-28-1-1"/>
                <table:table-column table:style-name="id1-3-2-2-1-28-1-2"/>
                <table:table-column table:style-name="id1-3-2-2-1-28-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cur">slecht geïsoleerde woning:</text:span> een woning met een energielabelklasse D, E, F, G of een met die labelklassen vergelijkbare staat, waaronder wordt verstaan een woning waarin ten minste twee van de volgende bestaande typen bouwdelen niet of slecht geïsoleerd zijn:</text:p>
            <text:list text:style-name="id1-3-2-2-1-31">
              <text:list-item text:style-override="id1-3-2-2-1-31-1">
                <text:number>a.</text:number>
                <text:p text:style-name="al">de vloer en de bodem;</text:p>
              </text:list-item>
              <text:list-item text:style-override="id1-3-2-2-1-31-2">
                <text:number>b.</text:number>
                <text:p text:style-name="al">de gevel, waaronder de spouwmuur;</text:p>
              </text:list-item>
              <text:list-item text:style-override="id1-3-2-2-1-31-3">
                <text:number>c.</text:number>
                <text:p text:style-name="al">het dak en de zoldervloer en vlieringvloer; of</text:p>
              </text:list-item>
              <text:list-item text:style-override="id1-3-2-2-1-31-4">
                <text:number>d.</text:number>
                <text:p text:style-name="al">de ramen, panelen in kozijnen en deuren;</text:p>
              </text:list-item>
            </text:list>
            <text:p text:style-name="al">
            <text:span text:style-name="nadrukcur">subsidieplafond:</text:span> het door het Rijk verstrekte bedrag van € 447.680;</text:p>
            <text:p text:style-name="al"/>
            <text:p text:style-name="al">
            <text:span text:style-name="nadrukcur">verordening:</text:span> Algemene subsidieverordening gemeente Asten 2017;</text:p>
            <text:p text:style-name="al"/>
            <text:p text:style-name="al">
            <text:span text:style-name="nadrukcur">woning:</text:span> een bewoonbare, legaal gerealiseerde en zelfstandige, grondgebonden woning, die voor permanente bewoning is bestemd en geen appartement is en die als zodanig bewoond is geweest alvorens een renovatie plaatsvindt en in de basisregistratie als bedoeld in artikel 2 van de Wet basisregistratie adressen en gebouwen met een woonfunctie is geregistreerd.</text:p>
          </text:section>
          <text:section text:name="artikel_id1-3-2-2-2" text:style-name="artikel">
            <text:p text:style-name="artikel_kop_titel"><text:span text:style-name="artikel_kop_label">Artikel</text:span> <text:span text:style-name="artikel_kop_nr">2.</text:span> Energiebesparende isolatiemaatregelen die in aanmerking komen en de hoogte van de subsidie</text:p>
            <text:list text:style-name="id1-3-2-2-2-2">
              <text:list-item text:style-override="id1-3-2-2-2-2">
                <text:number>1.</text:number>
                <text:p text:style-name="al">De volgende energiebesparende isolatiemaatregelen komen voor subsidie in aanmerking:</text:p>
                <text:list text:style-name="id1-3-2-2-2-2-3">
                  <text:list-item text:style-override="id1-3-2-2-2-2-3-1">
                    <text:number>a.</text:number>
                    <text:p text:style-name="al">bodem- of vloerisolatie;</text:p>
                  </text:list-item>
                  <text:list-item text:style-override="id1-3-2-2-2-2-3-2">
                    <text:number>b.</text:number>
                    <text:p text:style-name="al">spouwmuur- of gevelisolatie;</text:p>
                  </text:list-item>
                  <text:list-item text:style-override="id1-3-2-2-2-2-3-3">
                    <text:number>c.</text:number>
                    <text:p text:style-name="al">dak-, zolder- of vlieringsvloerisolatie; en</text:p>
                  </text:list-item>
                  <text:list-item text:style-override="id1-3-2-2-2-2-3-4">
                    <text:number>d.</text:number>
                    <text:p text:style-name="al">triple of HR++ glasisolatie, isolerend paneel in kozijn, isolerende deur.</text:p>
                  </text:list-item>
                </text:list>
              </text:list-item>
              <text:list-item text:style-override="id1-3-2-2-2-3">
                <text:number>2.</text:number>
                <text:p text:style-name="al">Energiebesparende isolatiemaatregelen komen alleen voor subsidie in aanmerking indien zij worden aangebracht in bestaande woonruimten in de woning. Isolatie in bijgebouwen zoals schuren en garages alsmede in een nieuwe aan- of uitbouw komt niet in aanmerking voor subsidie. Dit conform de Regeling nationale EZK- en LNV-subsidies (ISDE).</text:p>
              </text:list-item>
              <text:list-item text:style-override="id1-3-2-2-2-4">
                <text:number>3.</text:number>
                <text:p text:style-name="al">Het al aanwezige isolatiemateriaal mag niet worden opgeteld om aan de vereiste isolatiewaarde, als bedoeld in artikel 4.5.3 van de Regeling nationale EZK- en LNV-subsidies (ISDE) te voldoen.</text:p>
              </text:list-item>
              <text:list-item text:style-override="id1-3-2-2-2-5">
                <text:number>4.</text:number>
                <text:p text:style-name="al">Energiebesparende maatregelen die volledig zijn uitgevoerd door een bouw(installatie)bedrijf komen in aanmerking voor subsidiëring van zowel materiaal-als arbeidskosten. Bij doe-het-zelf:</text:p>
                <text:list text:style-name="id1-3-2-2-2-5-3">
                  <text:list-item text:style-override="id1-3-2-2-2-5-3-1">
                    <text:number>a.</text:number>
                    <text:p text:style-name="al">komen alleen de kosten van isolatiemateriaal, dat op de Meldcodelijst isolatie ISDE staat, voor subsidie in aanmerking en</text:p>
                  </text:list-item>
                  <text:list-item text:style-override="id1-3-2-2-2-5-3-2">
                    <text:number>b.</text:number>
                    <text:p text:style-name="al">moet dit isolatiemateriaal zijn aangeschaft bij Kluswijs Asten-Heusden, Voorste Heusden 45 of Hubo XL bouwmarkt Asten, Bernardstraat 65 en</text:p>
                  </text:list-item>
                  <text:list-item text:style-override="id1-3-2-2-2-5-3-3">
                    <text:number>c.</text:number>
                    <text:p text:style-name="al">wordt geen subsidie verstrekt voor spouwmuurisolatie.</text:p>
                  </text:list-item>
                </text:list>
              </text:list-item>
            </text:list>
          </text:section>
          <text:section text:name="artikel_id1-3-2-2-3" text:style-name="artikel">
            <text:p text:style-name="artikel_kop_titel"><text:span text:style-name="artikel_kop_label">Artikel</text:span> <text:span text:style-name="artikel_kop_nr">3.</text:span> Inhoud van de aanvraag</text:p>
            <text:list text:style-name="id1-3-2-2-3-2">
              <text:list-item text:style-override="id1-3-2-2-3-2">
                <text:number>1.</text:number>
                <text:p text:style-name="al">Een aanvraag om een subsidie wordt door de aanvrager of diens gemachtigde ingediend met gebruikmaking van het door het college vastgestelde aanvraagformulier. </text:p>
              </text:list-item>
              <text:list-item text:style-override="id1-3-2-2-3-3">
                <text:number>2.</text:number>
                <text:p text:style-name="al">De aanvragen worden behandeld op volgorde van binnenkomst op basis van de datum van ontvangst.</text:p>
              </text:list-item>
              <text:list-item text:style-override="id1-3-2-2-3-4">
                <text:number>3.</text:number>
                <text:p text:style-name="al">Als datum van ontvangst van de aanvraag geldt de datum waarop een volledige aanvraag is ingediend.</text:p>
              </text:list-item>
              <text:list-item text:style-override="id1-3-2-2-3-5">
                <text:number>4.</text:number>
                <text:p text:style-name="al">Het college beslist op een aanvraag binnen acht weken na ontvangst van de aanvraag.</text:p>
              </text:list-item>
              <text:list-item text:style-override="id1-3-2-2-3-6">
                <text:number>5.</text:number>
                <text:p text:style-name="al">Het college kan de beslistermijn, bedoeld in het vierde lid, eenmaal met ten hoogste zes weken verlengen. Dit besluit wordt bekendgemaakt binnen de beslistermijn.</text:p>
              </text:list-item>
            </text:list>
          </text:section>
          <text:section text:name="artikel_id1-3-2-2-4" text:style-name="artikel">
            <text:p text:style-name="artikel_kop_titel"><text:span text:style-name="artikel_kop_label">Artikel</text:span> <text:span text:style-name="artikel_kop_nr">4.</text:span> Subsidiecriteria</text:p>
            <text:p text:style-name="al">Om voor een subsidie in aanmerking te komen moet voldaan worden aan de volgende voorwaarden en verplichtingen:</text:p>
            <text:list text:style-name="id1-3-2-2-4-3">
              <text:list-item text:style-override="id1-3-2-2-4-3-1">
                <text:number>a.</text:number>
                <text:p text:style-name="al">de subsidie is aangevraagd voor een slecht geïsoleerde woning met een bouwjaar tot en met 1991;</text:p>
              </text:list-item>
              <text:list-item text:style-override="id1-3-2-2-4-3-2">
                <text:number>b.</text:number>
                <text:p text:style-name="al">de woning is gelegen binnen de gemeente Asten;</text:p>
              </text:list-item>
              <text:list-item text:style-override="id1-3-2-2-4-3-3">
                <text:number>c.</text:number>
                <text:p text:style-name="al">de woning had in het referentiejaar 2022 een WOZ-waarde lager dan € 429.300,00; </text:p>
              </text:list-item>
              <text:list-item text:style-override="id1-3-2-2-4-3-4">
                <text:number>d.</text:number>
                <text:p text:style-name="al">de aanvraag heeft betrekking op een energiebesparende isolatiemaatregel of meerdere energiebesparende isolatiemaatregelen die zijn uitgevoerd op of na 1 januari 2023 en voldoen aan de in artikel 2 gestelde voorwaarden;</text:p>
              </text:list-item>
              <text:list-item text:style-override="id1-3-2-2-4-3-5">
                <text:number>e.</text:number>
                <text:p text:style-name="al">de aanvraag is ingediend door of namens de eigenaar-bewoner;</text:p>
              </text:list-item>
              <text:list-item text:style-override="id1-3-2-2-4-3-6">
                <text:number>f.</text:number>
                <text:p text:style-name="al">per woning c.q. adres kan eenmalig een subsidie voor energiebesparende maatregelen worden aangevraagd op basis van de Lokale Aanpak Isolatie van de gemeente Asten ter uitvoering van actielijn 1 van het Nationaal isolatieprogramma. </text:p>
              </text:list-item>
            </text:list>
          </text:section>
          <text:section text:name="artikel_id1-3-2-2-5" text:style-name="artikel">
            <text:p text:style-name="artikel_kop_titel"><text:span text:style-name="artikel_kop_label">Artikel</text:span> <text:span text:style-name="artikel_kop_nr">5.</text:span> Verdeling subsidieplafond</text:p>
            <text:list text:style-name="id1-3-2-2-5-2">
              <text:list-item text:style-override="id1-3-2-2-5-2">
                <text:number>1.</text:number>
                <text:p text:style-name="al">Het college verdeelt het subsidieplafond op volgorde van binnenkomst van de aanvragen.</text:p>
              </text:list-item>
              <text:list-item text:style-override="id1-3-2-2-5-3">
                <text:number>2.</text:number>
                <text:p text:style-name="al">De volgorde wordt bepaald aan de hand van de datum van ontvangst van de aanvraag.</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van artikel 21 van de verordening kan het college een aanvraag voor subsidie weigeren als:</text:p>
            <text:list text:style-name="id1-3-2-2-6-3">
              <text:list-item text:style-override="id1-3-2-2-6-3-1">
                <text:number>a.</text:number>
                <text:p text:style-name="al">de aanvraag niet voldoet aan de gestelde voorwaarden of bepalingen van dit besluit;</text:p>
              </text:list-item>
              <text:list-item text:style-override="id1-3-2-2-6-3-2">
                <text:number>b.</text:number>
                <text:p text:style-name="al">energiebesparende maatregelen niet goed zijn aangebracht c.q. niet kan worden aangetoond dat deze goed zijn aangebracht;</text:p>
              </text:list-item>
              <text:list-item text:style-override="id1-3-2-2-6-3-3">
                <text:number>c.</text:number>
                <text:p text:style-name="al">de uitvoering van de aangevraagde maatregel in strijd is met de vereisten in de Omgevingswet;</text:p>
              </text:list-item>
              <text:list-item text:style-override="id1-3-2-2-6-3-4">
                <text:number>d.</text:number>
                <text:p text:style-name="al">als bij spouwmuur- en dakisolatie de werkzaamheden niet conform de Landelijke aanpak natuurvriendelijk isoleren zijn uitgevoerd, <text:a xlink:href="https://www.natuurvriendelijkisoleren.nl" xlink:type="simple"><text:span text:style-name="nadrukondlijn">https://www.natuurvriendelijkisoleren.nl</text:span></text:a></text:p>
              </text:list-item>
              <text:list-item text:style-override="id1-3-2-2-6-3-5">
                <text:number>e.</text:number>
                <text:p text:style-name="al">het (digitale) aanvraagformulier niet volledig is ingevuld;</text:p>
              </text:list-item>
              <text:list-item text:style-override="id1-3-2-2-6-3-6">
                <text:number>f.</text:number>
                <text:p text:style-name="al">de aanvrager geen medewerking verleent aan het laten opstellen van een offerte ten behoeve van het uitvoeren van de isolatiemaatregel;</text:p>
              </text:list-item>
              <text:list-item text:style-override="id1-3-2-2-6-3-7">
                <text:number>g.</text:number>
                <text:p text:style-name="al">de aanvraag geen betrekking heeft op bestaande woonruimten, zoals nieuw te plaatsen uitbreidingen aan woningen zoals aan- en uitbouwen, erkers en dakkapellen, schuur, garage of bijgebouw;</text:p>
              </text:list-item>
              <text:list-item text:style-override="id1-3-2-2-6-3-8">
                <text:number>h.</text:number>
                <text:p text:style-name="al">de isolatiemaatregel om (bouw)technische redenen niet uitvoerbaar is.</text:p>
              </text:list-item>
            </text:list>
          </text:section>
          <text:section text:name="artikel_id1-3-2-2-7" text:style-name="artikel">
            <text:p text:style-name="artikel_kop_titel"><text:span text:style-name="artikel_kop_label">Artikel</text:span> <text:span text:style-name="artikel_kop_nr">7.</text:span> Inhoud van de beschikking tot subsidieverlening</text:p>
            <text:list text:style-name="id1-3-2-2-7-2">
              <text:list-item text:style-override="id1-3-2-2-7-2">
                <text:number>1.</text:number>
                <text:p text:style-name="al">De beschikking tot subsidieverlening vermeldt in ieder geval de hoogte van de subsidie.</text:p>
              </text:list-item>
              <text:list-item text:style-override="id1-3-2-2-7-3">
                <text:number>2.</text:number>
                <text:p text:style-name="al">De beschikking tot subsidieverlening vermeldt of aan de voorwaarden en verplichtingen als bedoeld in artikel 2 en artikel 4 van dit besluit is voldaan en aan welke voorschriften en verplichtingen moet worden voldaan.</text:p>
              </text:list-item>
              <text:list-item text:style-override="id1-3-2-2-7-4">
                <text:number>3.</text:number>
                <text:p text:style-name="al">Het college kan aan de beschikking tot subsidieverlening voorschriften en verplichtingen verbinden.</text:p>
              </text:list-item>
            </text:list>
          </text:section>
          <text:section text:name="artikel_id1-3-2-2-8" text:style-name="artikel">
            <text:p text:style-name="artikel_kop_titel"><text:span text:style-name="artikel_kop_label">Artikel</text:span> <text:span text:style-name="artikel_kop_nr">8.</text:span> Definitieve vaststelling</text:p>
            <text:list text:style-name="id1-3-2-2-8-2">
              <text:list-item text:style-override="id1-3-2-2-8-2">
                <text:number>1.</text:number>
                <text:p text:style-name="al">De subsidieontvanger of diens gemachtigde dient een aanvraag tot vaststelling van de subsidie in bij het college met gebruikmaking van het door het college vastgestelde (digitale) vaststellingsformulier, inclusief de daarin gevraagde bescheiden, binnen 8 weken nadat de energiebesparende maatregelen zijn uitgevoerd c.q. voor 4 februari 2025 als de maatregelen al waren uitgevoerd voor 11 december 2024.</text:p>
              </text:list-item>
              <text:list-item text:style-override="id1-3-2-2-8-3">
                <text:number>2.</text:number>
                <text:p text:style-name="al">Binnen 8 weken na ontvangst van de in lid 2 genoemde bescheiden stelt het college de subsidie definitief vast.</text:p>
              </text:list-item>
              <text:list-item text:style-override="id1-3-2-2-8-4">
                <text:number>3.</text:number>
                <text:p text:style-name="al">Als de aanvrager geen medewerking verleent aan het uitvoeren van de isolatiemaatregelen kan het college besluiten de subsidie op nihil vast te stellen.</text:p>
              </text:list-item>
            </text:list>
          </text:section>
          <text:section text:name="artikel_id1-3-2-2-9" text:style-name="artikel">
            <text:p text:style-name="artikel_kop_titel"><text:span text:style-name="artikel_kop_label">Artikel</text:span> <text:span text:style-name="artikel_kop_nr">9.</text:span> Hoogte van de subsidie en het subsidieplafond</text:p>
            <text:list text:style-name="id1-3-2-2-9-2">
              <text:list-item text:style-override="id1-3-2-2-9-2">
                <text:number>1.</text:number>
                <text:p text:style-name="al">De hoogte van de subsidie bedraagt ten hoogste 100% van de uitvoeringskosten van het aanbrengen van de energiebesparende isolatiemaatregeling(en) of bij doe-het-zelf de kosten van het isolatiemateriaal, met een maximum van tot € 1.800,00 per woning. De hoogte van deze kosten dienen aangetoond te worden door het overleggen van een gespecificeerde factuur en betalingsbewijs.</text:p>
              </text:list-item>
              <text:list-item text:style-override="id1-3-2-2-9-3">
                <text:number>2.</text:number>
                <text:p text:style-name="al">Voor in totaal 247 woningen kan een subsidie worden verstrekt.</text:p>
              </text:list-item>
              <text:list-item text:style-override="id1-3-2-2-9-4">
                <text:number>3.</text:number>
                <text:p text:style-name="al">Het subsidieplafond bedraagt € 447.680,00.</text:p>
              </text:list-item>
              <text:list-item text:style-override="id1-3-2-2-9-5">
                <text:number>4.</text:number>
                <text:p text:style-name="al">De subsidie is te stapelen/combineren met de landelijke ISDE-regeling.</text:p>
              </text:list-item>
            </text:list>
          </text:section>
          <text:section text:name="artikel_id1-3-2-2-10" text:style-name="artikel">
            <text:p text:style-name="artikel_kop_titel"><text:span text:style-name="artikel_kop_label">Artikel</text:span> <text:span text:style-name="artikel_kop_nr">10.</text:span> Betaling van de subsidie</text:p>
            <text:list text:style-name="id1-3-2-2-10-2">
              <text:list-item text:style-override="id1-3-2-2-10-2">
                <text:number>1.</text:number>
                <text:p text:style-name="al">Het vastgestelde subsidiebedrag wordt ineens uitbetaald.</text:p>
              </text:list-item>
              <text:list-item text:style-override="id1-3-2-2-10-3">
                <text:number>2.</text:number>
                <text:p text:style-name="al">Op de subsidie wordt geen voorschot verleend.</text:p>
              </text:list-item>
              <text:list-item text:style-override="id1-3-2-2-10-4">
                <text:number>3.</text:number>
                <text:p text:style-name="al">Een subsidie wordt uitbetaald tegelijk met de definitieve subsidiebeschikking.</text:p>
              </text:list-item>
              <text:list-item text:style-override="id1-3-2-2-10-5">
                <text:number>4.</text:number>
                <text:p text:style-name="al">Het college is bevoegd om de subsidie uit te betalen aan het bouw(installatie)bedrijf dat de maatregelen heeft uitgevoer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een of meer artikelen van deze regeling buiten toepassing laten of daarvan afwijken voor zover toepassing ervan gelet op het belang van het doel van deze regeling leidt tot onbillijkheid van overwegende aard, onduidelijkheid of tot situaties waarmee geen aanwijsbaar belang is gediend.</text:p>
          </text:section>
          <text:section text:name="artikel_id1-3-2-2-12" text:style-name="artikel">
            <text:p text:style-name="artikel_kop_titel"><text:span text:style-name="artikel_kop_label">Artikel</text:span> <text:span text:style-name="artikel_kop_nr">12.</text:span> Inwerkingtreding en looptijd regeling</text:p>
            <text:list text:style-name="id1-3-2-2-12-2">
              <text:list-item text:style-override="id1-3-2-2-12-2">
                <text:number>1.</text:number>
                <text:p text:style-name="al">Deze regeling treedt in werking op de dag na de bekendmaking.</text:p>
              </text:list-item>
              <text:list-item text:style-override="id1-3-2-2-12-3">
                <text:number>2.</text:number>
                <text:p text:style-name="al">De regeling is opengesteld tot 1 januari 2026. De regeling kan tussentijds in aangepaste vorm verlengd worden mits in de begroting voldoende financiële middelen beschikbaar gesteld worden en het subsidieplafond nog niet overschreden is.</text:p>
              </text:list-item>
              <text:list-item text:style-override="id1-3-2-2-12-4">
                <text:number>3.</text:number>
                <text:p text:style-name="al">Het college is bevoegd om de vermelde energiebesparende maatregelen waarvoor en/of voorwaarden waaronder subsidie wordt verleend te wijzigen.</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Nadere regels subsidie Lokale Aanpak Isolatie gemeente Ast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 oktober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432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gemeente Asten 2017]|[https://lokaleregelgeving.overheid.nl/CVDR432210/1</meta:user-defined>
    <meta:user-defined meta:name="OVERHEIDop.referentienummer">1002072</meta:user-defined>
    <meta:user-defined meta:name="DCTERMS.alternative">Nadere regels subsidie Lokale Aanpak Isolatie gemeente Asten 2024</meta:user-defined>
    <dc:language>nl</dc:language>
    <meta:user-defined meta:name="OVERHEIDop.locatietype/OVERHEIDop.gebiedsmarkering">Gemeente</meta:user-defined>
    <meta:user-defined meta:name="DC.title">Nadere regels subsidie Lokale Aanpak Isolatie gemeente Asten 2024</meta:user-defined>
    <meta:user-defined meta:name="DCTERMS.W3CDTF/DCTERMS.available">2024-10-08</meta:user-defined>
    <meta:user-defined meta:name="DCTERMS.W3CDTF/OVERHEIDop.jaargang">2024</meta:user-defined>
    <meta:user-defined meta:name="OVERHEIDop.publicationIssue">424323</meta:user-defined>
    <meta:user-defined meta:name="OVERHEIDop.betreftRegeling">CVDR725227_1</meta:user-defined>
    <meta:user-defined meta:name="xs:date/OVERHEIDop.startdatum">2024-10-09</meta:user-defined>
    <meta:user-defined meta:name="xs:date/OVERHEIDop.einddatum">2026-01-01</meta:user-defined>
    <meta:user-defined meta:name="OVERHEIDop.GmbID/DC.identifier">gmb-2024-424323</meta:user-defined>
    <meta:user-defined meta:name="OVERHEIDop.versieInformatie"/>
  </office:meta>
</office:document-meta>
</file>