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door DBL van regeling “Nadere regels subsidie Lokale Aanpak Isolatie gemeente Asten 2024”</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zien het advies van de juridische afdeling;</text:p>
            <text:p text:style-name="al"/>
            <text:p text:style-name="al">gelet op Afdeling 10.1.1. van de Algemene wet bestuursrecht (hierna: de Awb);</text:p>
            <text:p text:style-name="al"/>
            <text:p text:style-name="al">overwegende dat:</text:p>
            <text:list text:style-name="id1-3-2-1-1-8">
              <text:list-item text:style-override="id1-3-2-1-1-8-1">
                <text:number>•</text:number>
                <text:p text:style-name="al">de gemeente Asten een Overeenkomst "Isolatieactie NIP gemeente Asten" (BIZOB-2023-AST-BDO-00676) d.d. 10 juni 2024 is aangegaan met Duurzaam Bouwloket Projecten B.V. (hierna DBL); </text:p>
              </text:list-item>
              <text:list-item text:style-override="id1-3-2-1-1-8-2">
                <text:number>•</text:number>
                <text:p text:style-name="al">het wenselijk is dat DBL namens de gemeente Asten de Nadere regels subsidie Lokale Aanpak Isolatie gemeente Asten 2024 uitvoert; </text:p>
              </text:list-item>
              <text:list-item text:style-override="id1-3-2-1-1-8-3">
                <text:number>•</text:number>
                <text:p text:style-name="al">in dit mandaatbesluit de mandatering van een aantal bevoegdheden aan de statutair bestuurder, respectievelijk de projectleider Isolatieactie NIP gemeente Asten, respectievelijk de Coördinator KCC van DBL is vastgelegd. Tevens zijn beschreven de aspecten en voorwaarden, die horen bij de gemandateerde bevoegdheden, alsmede de wijze van afdoen en ondertekenen.</text:p>
              </text:list-item>
            </text:list>
            <text:p text:style-name="al">besluit:</text:p>
            <text:p text:style-name="al"/>
            <text:p text:style-name="al">Vast te stellen het Mandaatbesluit uitvoering door DBL van Nadere regels subsidie Lokale Aanpak Isolatie gemeente As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
            <text:span text:style-name="nadrukcur">feitelijke handeling:</text:span> een handeling die noch een besluit, noch een privaatrechtelijke rechtshandeling betreft.</text:p>
            <text:p text:style-name="al"/>
            <text:p text:style-name="al">
            <text:span text:style-name="nadrukcur">gemandateerde:</text:span> degene die in opdracht van het bestuursorgaan de bevoegdheid uitoefent;</text:p>
            <text:p text:style-name="al"/>
            <text:p text:style-name="al">
            <text:span text:style-name="nadrukcur">machtiging:</text:span> de bevoegdheid om in naam van een bestuursorgaan feitelijke handelingen te verrichten die noch een besluit noch een privaatrechtelijke rechtshandeling zijn; </text:p>
            <text:p text:style-name="al"/>
            <text:p text:style-name="al">
            <text:span text:style-name="nadrukcur">mandaat:</text:span> de bevoegdheid om in naam van een bestuursorgaan besluiten te nemen als bedoeld in artikel 10:1 van de Awb; </text:p>
            <text:p text:style-name="al"/>
            <text:p text:style-name="al">
            <text:span text:style-name="nadrukcur">mandaatgever:</text:span> het bestuursorgaan dat de bevoegdheid laat uitoefenen door een ander;</text:p>
            <text:p text:style-name="al"/>
            <text:p text:style-name="al">
            <text:span text:style-name="nadrukcur">nadere regels:</text:span> Nadere regels subsidie Lokale Aanpak Isolatie gemeente Asten 2024;</text:p>
            <text:p text:style-name="al"/>
            <text:p text:style-name="al">
            <text:span text:style-name="nadrukcur">ondermandaat</text:span>
            <text:span text:style-name="nadrukcur">:</text:span> de gemandateerde verleent mandaat aan een ander; </text:p>
            <text:p text:style-name="al"/>
            <text:p text:style-name="al">
            <text:span text:style-name="nadrukcur">ondertekeningsmandaat</text:span>
            <text:span text:style-name="nadrukcur">:</text:span> de bevoegdheid tot het namens een bestuursorgaan ondertekenen van een door dat bestuursorgaan genomen besluit; </text:p>
            <text:p text:style-name="al"/>
            <text:p text:style-name="al">
            <text:span text:style-name="nadrukcur">volmacht:</text:span> de bevoegdheid om in naam van een bestuursorgaan privaatrechtelijke rechtshandelingen te verrichten.</text:p>
          </text:section>
          <text:section text:name="artikel_id1-3-2-2-2" text:style-name="artikel">
            <text:p text:style-name="artikel_kop_titel"><text:span text:style-name="artikel_kop_label">Artikel</text:span> <text:span text:style-name="artikel_kop_nr">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text:p>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bij of krachtens wetten, besluiten, verordeningen, circulaires, beleidsregels, regelingen, aanwijzingen en richtlijnen, hoe ook genaamd van Europese, rijks-, provinciale en gemeentelijke wetgevers of andere bestuursorganen.</text:p>
              </text:list-item>
              <text:list-item text:style-override="id1-3-2-2-3-3">
                <text:number>2.</text:number>
                <text:p text:style-name="al">De statutair bestuurder, respectievelijk de projectleider Isolatieactie NIP gemeente Asten, respectievelijk de Coördinator KCC van DBL wordt de bevoegdheid verleend om namens en onder verantwoordelijkheid van de mandaatgever besluiten te nemen over het toekennen en afwijzen van subsidieaanvragen subsidie Lokale Aanpak Isolatie. Dit betreft toekenningen gedurende de looptijd van de regeling, of zoveel eerder als het subsidieplafond is bereikt.</text:p>
              </text:list-item>
              <text:list-item text:style-override="id1-3-2-2-3-4">
                <text:number>3.</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3-4-3">
                  <text:list-item text:style-override="id1-3-2-2-3-4-3-1">
                    <text:number>a.</text:number>
                    <text:p text:style-name="al">het nemen van alle voorbereidende besluiten c.q. ontwerpbesluiten;</text:p>
                  </text:list-item>
                  <text:list-item text:style-override="id1-3-2-2-3-4-3-2">
                    <text:number>b.</text:number>
                    <text:p text:style-name="al">het vaststellen van formulieren c.q. een daarvoor ingerichte aanmeldpagina voor het indienen van aanvragen e.d.;</text:p>
                  </text:list-item>
                  <text:list-item text:style-override="id1-3-2-2-3-4-3-3">
                    <text:number>c.</text:number>
                    <text:p text:style-name="al">het behandelen en in ontvangst nemen van een aanvraag;</text:p>
                  </text:list-item>
                  <text:list-item text:style-override="id1-3-2-2-3-4-3-4">
                    <text:number>d.</text:number>
                    <text:p text:style-name="al">het uitnodigen om een incomplete aanvraag aan te vullen en/of aanvullende informatie te vragen die nodig is ter beoordeling van de aanvraag;</text:p>
                  </text:list-item>
                  <text:list-item text:style-override="id1-3-2-2-3-4-3-5">
                    <text:number>e.</text:number>
                    <text:p text:style-name="al">het verstrekken van mondelinge of schriftelijke informatie en gegevens van feitelijke en objectieve aard;</text:p>
                  </text:list-item>
                  <text:list-item text:style-override="id1-3-2-2-3-4-3-6">
                    <text:number>f.</text:number>
                    <text:p text:style-name="al">het geven van ondersteuning aan aanvragers bij het aanvraagproces;</text:p>
                  </text:list-item>
                  <text:list-item text:style-override="id1-3-2-2-3-4-3-7">
                    <text:number>g.</text:number>
                    <text:p text:style-name="al">het uitreiken of toesturen van ontvangstbewijzen;</text:p>
                  </text:list-item>
                  <text:list-item text:style-override="id1-3-2-2-3-4-3-8">
                    <text:number>h.</text:number>
                    <text:p text:style-name="al">het voeren van overige correspondentie;</text:p>
                  </text:list-item>
                  <text:list-item text:style-override="id1-3-2-2-3-4-3-9">
                    <text:number>i.</text:number>
                    <text:p text:style-name="al">het besluiten tot het opschorten en verdagen van een beslistermijn;</text:p>
                  </text:list-item>
                  <text:list-item text:style-override="id1-3-2-2-3-4-3-10">
                    <text:number>j.</text:number>
                    <text:p text:style-name="al">het inwinnen van adviezen en inlichtingen;</text:p>
                  </text:list-item>
                  <text:list-item text:style-override="id1-3-2-2-3-4-3-11">
                    <text:number>k.</text:number>
                    <text:p text:style-name="al">het verbinden van voorschriften en voorwaarden, zoals de uitvoeringstermijn, en het opleggen van beperkingen;</text:p>
                  </text:list-item>
                  <text:list-item text:style-override="id1-3-2-2-3-4-3-12">
                    <text:number>l.</text:number>
                    <text:p text:style-name="al">per aanvraag de uitvoeringstermijn monitoren en indien nodig de aanvrager attenderen om intrekken van de subsidie te voorkomen;</text:p>
                  </text:list-item>
                  <text:list-item text:style-override="id1-3-2-2-3-4-3-13">
                    <text:number>m.</text:number>
                    <text:p text:style-name="al">het intrekken van de subsidie als de aanvrager kenbaar maakt hiervan geen gebruik meer te willen maken;</text:p>
                  </text:list-item>
                  <text:list-item text:style-override="id1-3-2-2-3-4-3-14">
                    <text:number>n.</text:number>
                    <text:p text:style-name="al">om steekproefsgewijs ter plaatse te (laten) controleren of de gesubsidieerde maatregelen daadwerkelijk en op de juiste manier zijn uitgevoerd;</text:p>
                  </text:list-item>
                  <text:list-item text:style-override="id1-3-2-2-3-4-3-15">
                    <text:number>o.</text:number>
                    <text:p text:style-name="al">het toezenden van besluiten/beschikkingen, daar waar de verplichting daartoe in de wetgeving is opgenomen;</text:p>
                  </text:list-item>
                  <text:list-item text:style-override="id1-3-2-2-3-4-3-16">
                    <text:number>p.</text:number>
                    <text:p text:style-name="al">op basis van een controle, het besluit tot toekenning van de subsidie in te trekken of te wijzigen;</text:p>
                  </text:list-item>
                  <text:list-item text:style-override="id1-3-2-2-3-4-3-17">
                    <text:number>q.</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3-5">
                <text:number>4.</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text:p>
              </text:list-item>
              <text:list-item text:style-override="id1-3-2-2-3-6">
                <text:number>5.</text:number>
                <text:p text:style-name="al">Het mandaat heeft geen betrekking op de volgende aangelegenheden die de (onder)gemandateerde of ge(vol)machtigde ter beoordeling voor dient te leggen aan het college van burgemeester en wethouders:</text:p>
                <text:list text:style-name="id1-3-2-2-3-6-3">
                  <text:list-item text:style-override="id1-3-2-2-3-6-3-1">
                    <text:number>a.</text:number>
                    <text:p text:style-name="al">beslissingen omtrent het toepassen van de hardheidsclausule, die is opgenomen in de Nadere regels;</text:p>
                  </text:list-item>
                  <text:list-item text:style-override="id1-3-2-2-3-6-3-2">
                    <text:number>b.</text:number>
                    <text:p text:style-name="al">de bevoegdheid om te beslissen op bezwaarschriften, alsmede om toepassing van rechtstreeks beroep (artikel 7:1a Awb), vertegenwoordiging in bestuurs- en civielrechtelijke procedures of mediationtrajecten bij een externe mediator en in overige procedures;</text:p>
                  </text:list-item>
                  <text:list-item text:style-override="id1-3-2-2-3-6-3-3">
                    <text:number>c.</text:number>
                    <text:p text:style-name="al">indien de gemandateerde een persoonlijk belang heeft bij de aangelegenheid;</text:p>
                  </text:list-item>
                  <text:list-item text:style-override="id1-3-2-2-3-6-3-4">
                    <text:number>d.</text:number>
                    <text:p text:style-name="al">indien er rekening mee moet worden gehouden dat het bestuursorgaan op zijn verantwoordelijkheid voor de uitgeoefende bevoegdheid zal worden aangesproken; </text:p>
                  </text:list-item>
                  <text:list-item text:style-override="id1-3-2-2-3-6-3-5">
                    <text:number>e.</text:number>
                    <text:p text:style-name="al">indien het een onderwerp betreft dat naar verwachting sterk in de publieke aandacht zal staan en dat politiek gevoelig ligt;</text:p>
                  </text:list-item>
                  <text:list-item text:style-override="id1-3-2-2-3-6-3-6">
                    <text:number>f.</text:number>
                    <text:p text:style-name="al">indien het besluit een afwijking zou inhouden van het bestaande beleid, vastgestelde richtlijnen en/of voorschriften van de gemeente Asten;</text:p>
                  </text:list-item>
                  <text:list-item text:style-override="id1-3-2-2-3-6-3-7">
                    <text:number>g.</text:number>
                    <text:p text:style-name="al">indien het college van burgemeester en wethouders beslist dat de aangelegenheid door het college moet worden afgedaan en het college zelf over het voorstel wil beslissen.</text:p>
                  </text:list-item>
                </text:list>
              </text:list-item>
              <text:list-item text:style-override="id1-3-2-2-3-7">
                <text:number>6.</text:number>
                <text:p text:style-name="al">Indien het college een bevoegdheid zelf uitoefent, zijn algemene handelingen en correspondentie in het kader van de voorbereiding of uitvoering van te nemen en genomen besluiten opgedragen aan DBL. Hieronder wordt mede verstaan:</text:p>
                <text:list text:style-name="id1-3-2-2-3-7-3">
                  <text:list-item text:style-override="id1-3-2-2-3-7-3-1">
                    <text:number>a.</text:number>
                    <text:p text:style-name="al">het schriftelijk verstrekken en toezenden van gegevens en informatie;</text:p>
                  </text:list-item>
                  <text:list-item text:style-override="id1-3-2-2-3-7-3-2">
                    <text:number>b.</text:number>
                    <text:p text:style-name="al">het opvragen van inlichtingen, bescheiden en kosteloze adviezen aan derden;</text:p>
                  </text:list-item>
                  <text:list-item text:style-override="id1-3-2-2-3-7-3-3">
                    <text:number>c.</text:number>
                    <text:p text:style-name="al">kennisgeving besluit/aanvraag;</text:p>
                  </text:list-item>
                  <text:list-item text:style-override="id1-3-2-2-3-7-3-4">
                    <text:number>d.</text:number>
                    <text:p text:style-name="al">het uitreiken van een algemeen bewijs van ontvangst;</text:p>
                  </text:list-item>
                  <text:list-item text:style-override="id1-3-2-2-3-7-3-5">
                    <text:number>e.</text:number>
                    <text:p text:style-name="al">het bekend maken van besluiten;</text:p>
                  </text:list-item>
                  <text:list-item text:style-override="id1-3-2-2-3-7-3-6">
                    <text:number>f.</text:number>
                    <text:p text:style-name="al">verzoeken om aanvullende informatie;</text:p>
                  </text:list-item>
                  <text:list-item text:style-override="id1-3-2-2-3-7-3-7">
                    <text:number>g.</text:number>
                    <text:p text:style-name="al">geven van algemene informatie, geen besluiten zijnde.</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In de ondertekening wordt opgenomen namens welk bestuursorgaan bevoegdheden worden uitgeoefend. Bij de uitoefening van mandaat worden besluiten van het college van burgemeester en wethouders als volgt ondertekend:</text:p>
                <text:p text:style-name="al">
              <text:span text:style-name="nadrukcur">namens het college van burgemeester en wethouders van Asten,</text:span>
            </text:p>
                <text:p text:style-name="al"/>
                <text:p text:style-name="al">
              <text:span text:style-name="nadrukcur">handtekening functionaris</text:span>
            </text:p>
                <text:p text:style-name="al"/>
                <text:p text:style-name="al">
              <text:span text:style-name="nadrukcur">naam functionaris</text:span>
            </text:p>
                <text:p text:style-name="al">
              <text:span text:style-name="nadrukcur">werknaam functie</text:span>
            </text:p>
              </text:list-item>
              <text:list-item text:style-override="id1-3-2-2-4-3">
                <text:number>2.</text:number>
                <text:p text:style-name="al">Indien het bestuursorgaan zelf een besluit heeft genomen kan de ondertekening van dit besluit ook plaatsvinden door de in artikel 3 lid 1 van dit mandaatbesluit genoemde functionarissen. In dat geval worden de besluiten als volgt ondertekend:</text:p>
                <text:p text:style-name="al">
              <text:span text:style-name="nadrukcur">overeenkomstig het door het college van Asten genomen besluit,</text:span>
            </text:p>
                <text:p text:style-name="al"/>
                <text:p text:style-name="al">
              <text:span text:style-name="nadrukcur">handtekening functionaris</text:span>
            </text:p>
                <text:p text:style-name="al"/>
                <text:p text:style-name="al">
              <text:span text:style-name="nadrukcur">naam functionaris</text:span>
            </text:p>
                <text:p text:style-name="al">
              <text:span text:style-name="nadrukcur">werknaam functie</text:span>
            </text:p>
              </text:list-item>
            </text:list>
          </text:section>
          <text:section text:name="artikel_id1-3-2-2-5" text:style-name="artikel">
            <text:p text:style-name="artikel_kop_titel"><text:span text:style-name="artikel_kop_label">Artikel</text:span> <text:span text:style-name="artikel_kop_nr">5</text:span> Informatieverstrekking</text:p>
            <text:p text:style-name="al">De gemandateerde geeft het college van burgemeester en wethouders toegang tot een dashboard waarmee real-time inzicht wordt gegeven met betrekking tot de uitvoering van de Nadere regels.</text:p>
          </text:section>
          <text:section text:name="artikel_id1-3-2-2-6" text:style-name="artikel">
            <text:p text:style-name="artikel_kop_titel"><text:span text:style-name="artikel_kop_label">Artikel</text:span> <text:span text:style-name="artikel_kop_nr">6</text:span> Ondermandaat</text:p>
            <text:list text:style-name="id1-3-2-2-6-2">
              <text:list-item text:style-override="id1-3-2-2-6-2">
                <text:number>1.</text:number>
                <text:p text:style-name="al">De statutair bestuurder, respectievelijk de projectleider Isolatieactie NIP gemeente Asten, respectievelijk de Coördinator KCC van DBL kunnen, ieder voor zover bevoegd, een gemandateerde bevoegdheid in ondermandaat verlenen aan de overige medewerkers in dienst van DBL met betrekking tot de uitoefening van de bevoegdheden als bedoeld in artikel 2 en artikel 3, eerste, tweede en derde lid, van dit mandaatbesluit.</text:p>
              </text:list-item>
              <text:list-item text:style-override="id1-3-2-2-6-3">
                <text:number>2.</text:number>
                <text:p text:style-name="al">De statutair bestuurder, respectievelijk de projectleider Isolatieactie NIP gemeente Asten, respectievelijk de Coördinator KCC van DBL mogen geen ondermandaat verlenen aan externen.</text:p>
              </text:list-item>
              <text:list-item text:style-override="id1-3-2-2-6-4">
                <text:number>3.</text:number>
                <text:p text:style-name="al">Aan de (onder) mandatering wordt de instructie verbonden om de bevoegdheden uit te oefenen met inachtneming van door de gemeente Asten vastgesteld beleid (met uitzondering van het inkoopbeleid) en algemeen verbindende voorschriften.</text:p>
              </text:list-item>
              <text:list-item text:style-override="id1-3-2-2-6-5">
                <text:number>4.</text:number>
                <text:p text:style-name="al">De statutair bestuurder, respectievelijk de projectleider Isolatieactie NIP gemeente Asten, respectievelijk de Coördinator KCC van DBL kunnen nadere instructies, voorwaarden, voorschriften en beperkingen verbinden aan het verlenen van ondermandaat.</text:p>
              </text:list-item>
              <text:list-item text:style-override="id1-3-2-2-6-6">
                <text:number>5.</text:number>
                <text:p text:style-name="al">Het ondermandaat vervalt indien:</text:p>
                <text:list text:style-name="id1-3-2-2-6-6-3">
                  <text:list-item text:style-override="id1-3-2-2-6-6-3-1">
                    <text:number>a.</text:number>
                    <text:p text:style-name="al">de functionaris die het ondermandaat verleent, het ondermandaat intrekt;</text:p>
                  </text:list-item>
                  <text:list-item text:style-override="id1-3-2-2-6-6-3-2">
                    <text:number>b.</text:number>
                    <text:p text:style-name="al">het mandaat van de functionaris die het ondermandaat heeft verleend komt te vervallen.</text:p>
                  </text:list-item>
                </text:list>
              </text:list-item>
            </text:list>
          </text:section>
          <text:section text:name="artikel_id1-3-2-2-7" text:style-name="artikel">
            <text:p text:style-name="artikel_kop_titel"><text:span text:style-name="artikel_kop_label">Artikel</text:span> <text:span text:style-name="artikel_kop_nr">8</text:span> Inwerkingtreding</text:p>
            <text:list text:style-name="id1-3-2-2-7-2">
              <text:list-item text:style-override="id1-3-2-2-7-2">
                <text:number>1.</text:number>
                <text:p text:style-name="al">Dit besluit treedt in werking op de dag na de bekendmaking.</text:p>
              </text:list-item>
              <text:list-item text:style-override="id1-3-2-2-7-3">
                <text:number>2.</text:number>
                <text:p text:style-name="al">Dit besluit vervalt met ingang van 1 januari 2026 met dien verstande dat het van toepassing blijft op aanvragen voor subsidies van de Nadere regels die voor die datum zijn aangevraagd.</text:p>
              </text:list-item>
              <text:list-item text:style-override="id1-3-2-2-7-4">
                <text:number>3.</text:number>
                <text:p text:style-name="al">Dit besluit kan tussentijds door het college van burgemeesters en wethouders worden aangepast en in aangepaste vorm worden verlengd.</text:p>
              </text:list-item>
            </text:list>
          </text:section>
          <text:section text:name="artikel_id1-3-2-2-8" text:style-name="artikel">
            <text:p text:style-name="artikel_kop_titel"><text:span text:style-name="artikel_kop_label">Artikel</text:span> <text:span text:style-name="artikel_kop_nr">9</text:span> Citeertitel</text:p>
            <text:p text:style-name="al">Dit besluit wordt aangehaald als: het Mandaatbesluit uitvoering door DBL van Nadere regels subsidie Lokale Aanpak Isolatie gemeente Asten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 oktober 2024.</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432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OVERHEIDop.referentienummer">1002072</meta:user-defined>
    <meta:user-defined meta:name="DCTERMS.alternative">Mandaatbesluit uitvoering door DBL van Nadere regels subsidie Lokale Aanpak Isolatie gemeente Asten 2024</meta:user-defined>
    <dc:language>nl</dc:language>
    <meta:user-defined meta:name="OVERHEIDop.locatietype/OVERHEIDop.gebiedsmarkering">Gemeente</meta:user-defined>
    <meta:user-defined meta:name="DC.title">Mandaatbesluit uitvoering door DBL van regeling “Nadere regels subsidie Lokale Aanpak Isolatie gemeente Asten 2024”</meta:user-defined>
    <meta:user-defined meta:name="DCTERMS.W3CDTF/DCTERMS.available">2024-10-08</meta:user-defined>
    <meta:user-defined meta:name="DCTERMS.W3CDTF/OVERHEIDop.jaargang">2024</meta:user-defined>
    <meta:user-defined meta:name="OVERHEIDop.publicationIssue">424321</meta:user-defined>
    <meta:user-defined meta:name="OVERHEIDop.betreftRegeling">CVDR725226_1</meta:user-defined>
    <meta:user-defined meta:name="OVERHEIDop.GmbID/DC.identifier">gmb-2024-424321</meta:user-defined>
    <meta:user-defined meta:name="xs:date/OVERHEIDop.startdatum">2024-10-09</meta:user-defined>
    <meta:user-defined meta:name="xs:date/OVERHEIDop.einddatum">2026-01-01</meta:user-defined>
    <meta:user-defined meta:name="OVERHEIDop.versieInformatie"/>
  </office:meta>
</office:document-meta>
</file>