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L 230 Soest (naast Peter van den Breemerweg 19c, 3768MPSoest), maken van een tijdelijk bouwterrein op privaat perc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4 een besluit genomen op de aanvraag met zaaknummer 701836 voor een omgevingsvergunning voor het maken van een tijdelijk bouwterrein op privaat perceel op locatie perceel nr. L 230 Soest (naast Peter van den Breemerweg 19c, 3768MP Soest). De vergunning is toegekend en is verzonden op 04-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31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1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1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836</meta:user-defined>
    <meta:user-defined meta:name="DCTERMS.abstract">materiaal opslag op privaat terrein</meta:user-defined>
    <dc:language>nl</dc:language>
    <meta:user-defined meta:name="OVERHEIDop.locatietype/OVERHEIDop.gebiedsmarkering">Punt</meta:user-defined>
    <meta:user-defined meta:name="DC.title">Verleende omgevingsvergunning, perceel L 230 Soest (naast Peter van den Breemerweg 19c, 3768MPSoest), maken van een tijdelijk bouwterrein op privaat perceel</meta:user-defined>
    <meta:user-defined meta:name="DCTERMS.W3CDTF/DCTERMS.available">2024-10-08</meta:user-defined>
    <meta:user-defined meta:name="DCTERMS.W3CDTF/OVERHEIDop.jaargang">2024</meta:user-defined>
    <meta:user-defined meta:name="OVERHEIDop.publicationIssue">424316</meta:user-defined>
    <meta:user-defined meta:name="OVERHEIDop.GmbID/DC.identifier">gmb-2024-424316</meta:user-defined>
    <meta:user-defined meta:name="OVERHEIDop.versieInformatie"/>
  </office:meta>
</office:document-meta>
</file>