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79, 1435 CH, aanleggen van een oprit, 03-10-2024, DSO nummer 20241003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3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ijsenhout, Bennebroekerweg 79, 1435 CH, aanleggen van een oprit, 03-10-2024, DSO nummer 202410030012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14</meta:user-defined>
    <meta:user-defined meta:name="OVERHEIDop.GmbID/DC.identifier">gmb-2024-424314</meta:user-defined>
    <meta:user-defined meta:name="OVERHEIDop.versieInformatie"/>
  </office:meta>
</office:document-meta>
</file>