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ekomen plek voor de exploitatie  van een speelautomaten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één plek voor het exploiteren van een speelautomatenhal in de gemeente Hoogeveen vrijgekomen. De burgemeester stelt geïnteresseerden in de gelegenheid hiertoe een aanvraag in te dienen. Als u in aanmerking wilt komen, kunt u op het <text:a xlink:href="http://www.hoogeveen.nl/speelautomatenhal" xlink:type="simple">www.hoogeveen.nl/speelautomatenhal</text:a> het aanvraagformulier en verordening kansspelen en speelautomatenhallen Hoogeveen downloaden. In de verordening leest u onder meer dat de vestiging van een speelautomatenhal slechts in een beperkt deel van het centrumgebied mogelijk is en dat de vergunning voor het exploiteren van een speelautomatenhal uitsluitend voor een bepaalde termijn van 15 jaar wordt verleend.</text:p>
            <text:p text:style-name="common-al">Meer informatie over de aanvraag kunt u terugvinden in de Verordening kansspelen en speelautomatenhallen Hoogeveen 2006 en Nadere regels speelautomatenhallen gemeente Hoogeveen.</text:p>
            <text:p text:style-name="common-al">
            <text:span text:style-name="nadrukvet">Indienen aanvraag</text:span>
          </text:p>
            <text:p text:style-name="common-al">Aanvragen dienen compleet ingediend te worden voor 8 november 2024 om 12.00 uur. Aanvragen kunnen via <text:a xlink:href="mailto:info@hoogeveen.nl" xlink:type="simple">info@hoogeveen.nl</text:a> of per post worden ingediend. Stuur uw aanvraag naar: Gemeente Hoogeveen, Postbus 20000, 7900 PA Hoogeveen</text:p>
            <text:p text:style-name="common-al">Voor vragen kunt u contact opnemen Gini Kok of Esmee Fik via telefoonnummer 140528.</text:p>
            <text:p text:style-name="common-al">De aanvraagformulieren kunt u downloaden via <text:a xlink:href="http://www.hoogeveen.nl/speelautomatenhal" xlink:type="simple">www.hoogeveen.nl/speelautomatenha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43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xploitatiemelding</meta:user-defined>
    <dc:language>nl</dc:language>
    <meta:user-defined meta:name="OVERHEIDop.locatietype/OVERHEIDop.gebiedsmarkering">Woonplaats</meta:user-defined>
    <meta:user-defined meta:name="DC.title">Vrijgekomen plek voor de exploitatie  van een speelautomatenhal</meta:user-defined>
    <meta:user-defined meta:name="DCTERMS.W3CDTF/DCTERMS.available">2024-10-09</meta:user-defined>
    <meta:user-defined meta:name="DCTERMS.W3CDTF/OVERHEIDop.jaargang">2024</meta:user-defined>
    <meta:user-defined meta:name="OVERHEIDop.publicationIssue">424312</meta:user-defined>
    <meta:user-defined meta:name="OVERHEIDop.GmbID/DC.identifier">gmb-2024-424312</meta:user-defined>
    <meta:user-defined meta:name="OVERHEIDop.versieInformatie"/>
  </office:meta>
</office:document-meta>
</file>