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Ds. J.J. Ketstraat 43-k005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</text:span>
            <text:span text:style-name="nadrukcur">0</text:span>
            <text:span text:style-name="nadrukcur">15</text:span>
            <text:span text:style-name="nadrukcur">5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Ds. J.J. Ketstraat 43-k005 met kenteken 45-XJP-6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45-XJP-6 nabij de Ds. J.J. Ketstraat 43-k005 te Giethoorn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3</text:span>
            <text:span text:style-name="nadrukcur">0</text:span>
            <text:span text:style-name="nadrukcur"/>
            <text:span text:style-name="nadrukcur">januari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43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Ds. J.J. Ketstraat 43-k005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Ds. J.J. Ketstraat 43-k005 te Giethoor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431</meta:user-defined>
    <meta:user-defined meta:name="OVERHEIDop.GmbID/DC.identifier">gmb-2024-42431</meta:user-defined>
    <meta:user-defined meta:name="OVERHEIDop.versieInformatie"/>
  </office:meta>
</office:document-meta>
</file>