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Oostkerkestraat 24, 4471BB Wolphaartsdijk - Besluit op aanvraag Ontheffing Alcoholwet voor ontheffing artikel 35 Alcoholwet tijdens Kerstmarkt op 14 decem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hij op 4 oktober 2024 een Ontheffing Alcoholwet heeft verleend voor ontheffing artikel 35 Alcoholwet tijdens Kerstmarkt op 14 december 2024 op de locatie Plein Oostkerkestraat 24, 4471BB Wolphaartsdijk. Het besluit is geregistreerd onder nummer Z2024-00002461 / B2024-00000788.</text:p>
            <text:p text:style-name="common-al">
            <text:span text:style-name="nadrukvet">Procedure</text:span>
          </text:p>
            <text:p text:style-name="last-al">Tegen een verleende vergunning kunnen belanghebbenden tot en met 15 november 2024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4303</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3</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303</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2461</meta:user-defined>
    <meta:user-defined meta:name="DCTERMS.abstract">Plein Oostkerkestraat 24, 4471BB Wolphaartsdijk - Besluit op aanvraag Ontheffing Alcoholwet voor ontheffing artikel 35 Alcoholwet tijdens Kerstmarkt op 14 december 2024</meta:user-defined>
    <dc:language>nl</dc:language>
    <meta:user-defined meta:name="OVERHEIDop.locatietype/OVERHEIDop.gebiedsmarkering">Punt</meta:user-defined>
    <meta:user-defined meta:name="DC.title">Plein Oostkerkestraat 24, 4471BB Wolphaartsdijk - Besluit op aanvraag Ontheffing Alcoholwet voor ontheffing artikel 35 Alcoholwet tijdens Kerstmarkt op 14 december 2024</meta:user-defined>
    <meta:user-defined meta:name="DCTERMS.W3CDTF/DCTERMS.available">2024-10-08</meta:user-defined>
    <meta:user-defined meta:name="DCTERMS.W3CDTF/OVERHEIDop.jaargang">2024</meta:user-defined>
    <meta:user-defined meta:name="OVERHEIDop.publicationIssue">424303</meta:user-defined>
    <meta:user-defined meta:name="OVERHEIDop.GmbID/DC.identifier">gmb-2024-424303</meta:user-defined>
    <meta:user-defined meta:name="OVERHEIDop.versieInformatie"/>
  </office:meta>
</office:document-meta>
</file>