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3-00000072, Kruisdijk 7a 1 t/m 7a 30, 7b 1 t/m 7b 16, 7c 1 t/m 7c 18, 7d 1 t/m 7d 16 en 7e 1 t/m 7e 23 in 3176PG te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4 oktober 2024 een besluit genomen op de aanvraag met Z2023-00000072 voor het realiseren van 103 appartementen op locatie, Kruisdijk 7a 1 t/m 7a 30, 7b 1 t/m 7b 16, 7c 1 t/m 7c 18, 7d 1 t/m 7d 16 en 7e 1 t/m 7e 23 in 3176PG te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, artikel 2.1 lid a onder a Wet algemene bepalingen Omgevingswet;</text:p>
              </text:list-item>
              <text:list-item text:style-override="id1-3-2-1-1-4-2">
                <text:number>•</text:number>
                <text:p text:style-name="al">Handelen in strijd regels ruimtelijke ordening, artikel 2.1 lid 1, onder c Wet Algemene Bepalingen Omgevingswet juncto artikel 2.12, eerste lid, onder a, onder 1, Wet algemene bepalingen Omgevingswet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okto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430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0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0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72</meta:user-defined>
    <meta:user-defined meta:name="DCTERMS.abstract">Betreft: het realiseren van 103 appartementen [Z2023-00000072], Kruisdijk 7a 1 t/m 7a 30, 7b 1 t/m 7b 16, 7c 1 t/m 7c 18, 7d 1 t/m 7d 16 en 7e 1 t/m 7e 23 in 3176PG te Poortugaal</meta:user-defined>
    <dc:language>nl</dc:language>
    <meta:user-defined meta:name="OVERHEIDop.locatietype/OVERHEIDop.gebiedsmarkering">Punt</meta:user-defined>
    <meta:user-defined meta:name="DC.title">Kennisgeving besluit omgevingsvergunning Z2023-00000072, Kruisdijk 7a 1 t/m 7a 30, 7b 1 t/m 7b 16, 7c 1 t/m 7c 18, 7d 1 t/m 7d 16 en 7e 1 t/m 7e 23 in 3176PG te Poortugaal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00</meta:user-defined>
    <meta:user-defined meta:name="OVERHEIDop.GmbID/DC.identifier">gmb-2024-424300</meta:user-defined>
    <meta:user-defined meta:name="OVERHEIDop.versieInformatie"/>
  </office:meta>
</office:document-meta>
</file>