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xgaard 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Exgaard 6, kadastrale sectie E, nummer 5959, Melick: het bouwen van een woning. Ingekomen 21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Exgaard 6 te Melic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43</meta:user-defined>
    <meta:user-defined meta:name="OVERHEIDop.GmbID/DC.identifier">gmb-2024-4243</meta:user-defined>
    <meta:user-defined meta:name="OVERHEIDop.versieInformatie"/>
  </office:meta>
</office:document-meta>
</file>