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hristiaan Huygensstraat 1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4 een besluit genomen op de aanvraag met zaaknummer Z2024-00002202 voor een omgevingsvergunning op locatie Christiaan Huygensstraat 1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3 vlaggenmas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5 nov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24294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9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9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0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Christiaan Huygensstraat 1 in Strij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294</meta:user-defined>
    <meta:user-defined meta:name="OVERHEIDop.GmbID/DC.identifier">gmb-2024-424294</meta:user-defined>
    <meta:user-defined meta:name="OVERHEIDop.versieInformatie"/>
  </office:meta>
</office:document-meta>
</file>