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eranderen van de inrichting aan Oude Beesdseweg 16 te Culembor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ude Beesdseweg 16, veranderen inrichting * 11 december 2023, ODR2112537</text:p>
              </text:list-item>
            </text:list>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text:p>
            <text:p text:style-name="common-al">De bijbehorende stukken liggen de dag na deze publicatie ter inzage tot 6 weken na de dag van bekendmaking.</text:p>
            <text:p text:style-name="common-al">
            <text:span text:style-name="nadrukvet"> Instellen beroep</text:span>
          </text:p>
            <text:p text:style-name="common-al">Tijdens de genoemde termijn kunnen belanghebbenden, beroep instellen bij de Rechtbank Gelderland, Sector Bestuursrecht, Postbus 9030, 6800 EM Arnhem. Ook kunt u digitaal beroep instellen via Externe link: Externe link: <text:a xlink:href="https://mijn.rechtspraak.nl/keuze" xlink:type="simple"><text:span text:style-name="nadrukondlijn">http://loket.rechtspraak.nl/bestuursrecht</text:span></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Sector Bestuursrecht, Postbus 9030, 6800 EM Arnhem. Voor het indienen van een beroepschrift en een verzoek om voorlopige voorzien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4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112537</meta:user-defined>
    <dc:language>nl</dc:language>
    <meta:user-defined meta:name="OVERHEIDop.locatietype/OVERHEIDop.gebiedsmarkering">Adres</meta:user-defined>
    <meta:user-defined meta:name="DC.title">Rectificatie: Toestemming voor het veranderen van de inrichting aan Oude Beesdseweg 16 te Culemborg</meta:user-defined>
    <meta:user-defined meta:name="OVERHEIDop.datumEindeReactietermijn">2024-03-09</meta:user-defined>
    <meta:user-defined meta:name="OVERHEIDop.TilID/OVERHEIDop.terinzageleggingOP">til-2024-2153</meta:user-defined>
    <meta:user-defined meta:name="DCTERMS.W3CDTF/DCTERMS.available">2024-01-26</meta:user-defined>
    <meta:user-defined meta:name="DCTERMS.W3CDTF/OVERHEIDop.jaargang">2024</meta:user-defined>
    <meta:user-defined meta:name="OVERHEIDop.publicationIssue">42429</meta:user-defined>
    <meta:user-defined meta:name="OVERHEIDop.GmbID/DC.identifier">gmb-2024-42429</meta:user-defined>
    <meta:user-defined meta:name="OVERHEIDop.versieInformatie"/>
  </office:meta>
</office:document-meta>
</file>