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urierstraat 60, 6413RR Heerlen. Besluit buiten behandeling stellen: het verlagen van de stoepr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voor een project besloten dat de aanvraag buiten behandeling gesteld wordt op grond van artikel 4:5 van de Algemene Wet bestuursrecht.</text:p>
            <text:p text:style-name="common-al">
            <text:span text:style-name="nadrukvet">Zaaknummer : Z2024-00002241</text:span>
          </text:p>
            <text:p text:style-name="common-al">
            <text:span text:style-name="nadrukvet">Adres : Laurierstraat 60, 6413RR Heerlen</text:span>
          </text:p>
            <text:p text:style-name="common-al">
            <text:span text:style-name="nadrukvet">Activiteit : het verlagen van de stoeprand </text:span>
          </text:p>
            <text:p text:style-name="common-al">
            <text:span text:style-name="nadrukvet">Datum besluit : 4 oktober 2024</text:span>
          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rift-indienen" xlink:type="simple">www.heerlen.nl/bezwaarschrift-indienen</text:a>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last-al">• maakt u voor iemand anders bezwaar, stuur dan een machtig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4287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287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287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2241</meta:user-defined>
    <meta:user-defined meta:name="DCTERMS.abstract">Betreft: Beschikking buiten behandeling laten op locatie Laurierstraat 60, 6413RR Heerlen</meta:user-defined>
    <dc:language>nl</dc:language>
    <meta:user-defined meta:name="OVERHEIDop.locatietype/OVERHEIDop.gebiedsmarkering">Vlak</meta:user-defined>
    <meta:user-defined meta:name="DC.title">Laurierstraat 60, 6413RR Heerlen. Besluit buiten behandeling stellen: het verlagen van de stoeprand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287</meta:user-defined>
    <meta:user-defined meta:name="OVERHEIDop.GmbID/DC.identifier">gmb-2024-424287</meta:user-defined>
    <meta:user-defined meta:name="OVERHEIDop.versieInformatie"/>
  </office:meta>
</office:document-meta>
</file>