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legaliseren voor 10 jaar van een bestaande paardenschuilstal, Kanaalweg 47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tijdelijk legaliseren voor 10 jaar van een bestaande paardenschuilstal op locatie Kanaalweg 47 in Hansweer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5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427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7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7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70</meta:user-defined>
    <meta:user-defined meta:name="DCTERMS.abstract">Voor: het tijdelijk legaliseren voor 10 jaar van een bestaande paardenschuilstal. Locatie: Kanaalweg 47 in Hansweert. Verzenddatum: 4 oktober 2024.</meta:user-defined>
    <dc:language>nl</dc:language>
    <meta:user-defined meta:name="OVERHEIDop.locatietype/OVERHEIDop.gebiedsmarkering">Vlak</meta:user-defined>
    <meta:user-defined meta:name="DC.title">Verleende omgevingsvergunning voor het tijdelijk legaliseren voor 10 jaar van een bestaande paardenschuilstal, Kanaalweg 47 in Hansweert</meta:user-defined>
    <meta:user-defined meta:name="DCTERMS.W3CDTF/DCTERMS.available">2024-10-08</meta:user-defined>
    <meta:user-defined meta:name="DCTERMS.W3CDTF/OVERHEIDop.jaargang">2024</meta:user-defined>
    <meta:user-defined meta:name="OVERHEIDop.publicationIssue">424274</meta:user-defined>
    <meta:user-defined meta:name="OVERHEIDop.GmbID/DC.identifier">gmb-2024-424274</meta:user-defined>
    <meta:user-defined meta:name="OVERHEIDop.versieInformatie"/>
  </office:meta>
</office:document-meta>
</file>