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Meierijstad - te verlenen - omgevingsvergunning - wijzigen van de peilhoogte en de gevelsteen van de te renoveren boerderij - Hardekamp 4, 5482VB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4 besloten om een aangevraagde omgevingsvergunning voor het adres Hardekamp 4, 5482VB Schijndel te <text:span text:style-name="nadrukondlijn">verlenen</text:span>.</text:p>
            <text:p text:style-name="common-al"/>
            <text:p text:style-name="common-al">Dit is een RECIFICATIE op de publicatie van 12 september 2024 waarin is vermeld dat deze omgevingsvergunning geweigerd zou zijn. Door een fout in de verwerking is deze vergunning eerder te onrechte gepubliceerd als geweigerd.</text:p>
            <text:p text:style-name="common-al"/>
            <text:p text:style-name="common-al">
            <text:span text:style-name="nadrukvet"> Gegevens aanvraag</text:span>
          </text:p>
            <text:p text:style-name="common-al"/>
            <text:p text:style-name="common-al"> Omschrijving: wijzigen van de peilhoogte en de gevelsteen van de te renoveren boerderij</text:p>
            <text:p text:style-name="common-al"/>
            <text:p text:style-name="common-al"> Locatie: Hardekamp 4, 5482VB Schijndel</text:p>
            <text:p text:style-name="common-al"/>
            <text:p text:style-name="common-al"> Zaaknummer: OW-2024-075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3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427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7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52</meta:user-defined>
    <meta:user-defined meta:name="DCTERMS.abstract">Gemeente Meierijstad - te verlenen - omgevingsvergunning - wijzigen van de peilhoogte en de gevelsteen van de te renoveren boerderij - Hardekamp 4, 5482VB Schijndel</meta:user-defined>
    <dc:language>nl</dc:language>
    <meta:user-defined meta:name="OVERHEIDop.locatietype/OVERHEIDop.gebiedsmarkering">Adres</meta:user-defined>
    <meta:user-defined meta:name="DC.title">RECTIFICATIE Gemeente Meierijstad - te verlenen - omgevingsvergunning - wijzigen van de peilhoogte en de gevelsteen van de te renoveren boerderij - Hardekamp 4, 5482VB Schijndel</meta:user-defined>
    <meta:user-defined meta:name="DCTERMS.W3CDTF/DCTERMS.available">2024-10-08</meta:user-defined>
    <meta:user-defined meta:name="DCTERMS.W3CDTF/OVERHEIDop.jaargang">2024</meta:user-defined>
    <meta:user-defined meta:name="OVERHEIDop.publicationIssue">424270</meta:user-defined>
    <meta:user-defined meta:name="OVERHEIDop.GmbID/DC.identifier">gmb-2024-424270</meta:user-defined>
    <meta:user-defined meta:name="OVERHEIDop.versieInformatie"/>
  </office:meta>
</office:document-meta>
</file>