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EHV-ZP2024-003697 (plaatsen van een open container, een dichte container en een schaftkeet), Dr Cuyperslaan 72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37 </text:p>
            <text:p text:style-name="common-al"> Omschrijving: aanpassen vergunning EHV-ZP2024-003697 (plaatsen van een open container, een dichte container en een schaftkeet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2 5623B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4-10-2024 </text:p>
            <text:p text:style-name="common-al"> Heeft u direct belang bij deze beslissing? Dan kunt u binnen zes weken, na 0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26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6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6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37</meta:user-defined>
    <meta:user-defined meta:name="DCTERMS.abstract">aanpassen vergunning EHV-ZP2024-003697 (plaatsen van een open container, een dichte container en een schaftkeet)</meta:user-defined>
    <dc:language>nl</dc:language>
    <meta:user-defined meta:name="OVERHEIDop.locatietype/OVERHEIDop.gebiedsmarkering">Punt</meta:user-defined>
    <meta:user-defined meta:name="DC.title">Besluit op aanvraag: aanpassen vergunning EHV-ZP2024-003697 (plaatsen van een open container, een dichte container en een schaftkeet), Dr Cuyperslaan 72 5623BB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68</meta:user-defined>
    <meta:user-defined meta:name="OVERHEIDop.GmbID/DC.identifier">gmb-2024-424268</meta:user-defined>
    <meta:user-defined meta:name="OVERHEIDop.versieInformatie"/>
  </office:meta>
</office:document-meta>
</file>