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osorchidee Lelystad Kavel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Bosorchidee Lelystad Kavel 430</text:span>
          </text:p>
            <text:p text:style-name="common-al">Wij hebben op 13-08-2024 een aanvraag omgevingsvergunning ontvangen voor het oprichten van een woning, op Bosorchidee Lelystad Kavel 430. De aanvraag heeft dossiernummer 099549681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426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96814</meta:user-defined>
    <dc:language>nl</dc:language>
    <meta:user-defined meta:name="OVERHEIDop.locatietype/OVERHEIDop.gebiedsmarkering">Punt</meta:user-defined>
    <meta:user-defined meta:name="DC.title">Beschikking verlenging beslistermijn - Bosorchidee Lelystad Kavel 430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66</meta:user-defined>
    <meta:user-defined meta:name="OVERHEIDop.GmbID/DC.identifier">gmb-2024-424266</meta:user-defined>
    <meta:user-defined meta:name="OVERHEIDop.versieInformatie"/>
  </office:meta>
</office:document-meta>
</file>