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aggregaat (kenmerk 1137509) ter hoogte van Jacobus van Looystraat 10 Voorburg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oktober 2024 is aan Stedin Netbeheer B.V. vergunning verleend voor het plaatsen van een aggregaat op 9 oktober 2024 van 08.30 tot 15.30 uur.</text:p>
            <text:p text:style-name="common-al">
            <text:span text:style-name="nadrukvet">Datum bekendmaking besluit: </text:span>4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2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aggregaat (kenmerk 1137509) ter hoogte van Jacobus van Looystraat 10 Voorburg Stedin Netbeheer B.V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65</meta:user-defined>
    <meta:user-defined meta:name="OVERHEIDop.GmbID/DC.identifier">gmb-2024-424265</meta:user-defined>
    <meta:user-defined meta:name="OVERHEIDop.versieInformatie"/>
  </office:meta>
</office:document-meta>
</file>