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nseweg 5 in Heerde: het uitvoeren van sloopwerkzaamheden i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september 2024 een sloopmelding heeft ontvangen voor het uitvoeren van sloopwerkzaamheden in het hoofdgebouw op het perceel Meenseweg 5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425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Meenseweg 5 in Heerde: het uitvoeren van sloopwerkzaamheden in het hoofdgebouw</meta:user-defined>
    <dc:language>nl</dc:language>
    <meta:user-defined meta:name="OVERHEIDop.locatietype/OVERHEIDop.gebiedsmarkering">Adres</meta:user-defined>
    <meta:user-defined meta:name="DC.title">Sloopmelding Meenseweg 5 in Heerde: het uitvoeren van sloopwerkzaamheden in het hoofdgebouw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4258</meta:user-defined>
    <meta:user-defined meta:name="OVERHEIDop.GmbID/DC.identifier">gmb-2024-424258</meta:user-defined>
    <meta:user-defined meta:name="OVERHEIDop.versieInformatie"/>
  </office:meta>
</office:document-meta>
</file>