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elder, Wijk 4 18, 8321 G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realiseren van een kelder op locatie Wijk 4 18, 8321 G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4-0000060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oktober 2024. De Gemeente Urk neemt daarover waarschijnlijk 29 novem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42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600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elder, Wijk 4 18, 8321 GC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53</meta:user-defined>
    <meta:user-defined meta:name="OVERHEIDop.GmbID/DC.identifier">gmb-2024-424253</meta:user-defined>
    <meta:user-defined meta:name="OVERHEIDop.versieInformatie"/>
  </office:meta>
</office:document-meta>
</file>