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an het bouwen van een schuur, Holthuizerstraat 18, 6942PM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oktober 2024 is een melding ontvangen waarvoor geen vergunningsplicht geldt voor de locatie Holthuizerstraat 18, 6942PM Didam. De melding is geregistreerd onder zaaknummer Z2024-00001441. De meldin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Bouwactivitei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24252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252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252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6/xml/MC-DRP-Melding-3Pas-ZM.xml</meta:user-defined>
    <meta:user-defined meta:name="OVERHEID.Gemeente/DC.creator">Montferland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441</meta:user-defined>
    <meta:user-defined meta:name="DCTERMS.abstract">Betreft: melding op locatie Holthuizerstraat 18, 6942PM Didam</meta:user-defined>
    <dc:language>nl</dc:language>
    <meta:user-defined meta:name="OVERHEIDop.locatietype/OVERHEIDop.gebiedsmarkering">Vlak</meta:user-defined>
    <meta:user-defined meta:name="DC.title">Melding van het bouwen van een schuur, Holthuizerstraat 18, 6942PM Didam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4252</meta:user-defined>
    <meta:user-defined meta:name="OVERHEIDop.GmbID/DC.identifier">gmb-2024-424252</meta:user-defined>
    <meta:user-defined meta:name="OVERHEIDop.versieInformatie"/>
  </office:meta>
</office:document-meta>
</file>