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office:automatic-styles>
  <office:body>
    <office:text>
      <text:p text:style-name="new_page_staatscourant"/>
      <text:p text:style-name="single-kop-titel">Naamgeving meerdere bruggen in Valkenswaard</text:p>
      <text:section text:name="regeling_id1-3-2" text:style-name="regeling">
        <text:section text:name="aanhef_id1-3-2-1" text:style-name="aanhef">
          <text:section text:name="preambule_id1-3-2-1-1" text:style-name="preambule">
            <text:p text:style-name="al">Op basis van de Verordening “straatnaamgeving en huisnummering” hebben burgemeester en wethouders van Valkenswaard op <text:span text:style-name="nadrukvet">1 oktober 2024</text:span> het volgende besluit genomen:</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text:number>
                <text:p text:style-name="al">De naam ‘De Eusel’ toe te kennen aan de brug over de Dommel nabij De Voort;</text:p>
              </text:list-item>
              <text:list-item text:style-override="id1-3-2-2-1-2-2">
                <text:number>-</text:number>
                <text:p text:style-name="al">De naam ‘’De Molenstap’ toe te kennen aan het stap brugje over de Dommel die leidde naar de Dommelstraat;</text:p>
              </text:list-item>
              <text:list-item text:style-override="id1-3-2-2-1-2-3">
                <text:number>-</text:number>
                <text:p text:style-name="al">De naam ‘’t Hoogertje’ toe te kennen aan de brug over de Dommel, bij de fietsontsluiting de Kaatse Bossen;</text:p>
              </text:list-item>
              <text:list-item text:style-override="id1-3-2-2-1-2-4">
                <text:number>-</text:number>
                <text:p text:style-name="al">De naam ‘Pastoor Somersbrug’ toe te kennen aan de brug over de Loop, die de toegang verschaft van de Bergstraat naar de Martinuskerk;</text:p>
              </text:list-item>
              <text:list-item text:style-override="id1-3-2-2-1-2-5">
                <text:number>-</text:number>
                <text:p text:style-name="al">De naam ‘De Romein’ toe te kennen aan de brug gelegen bij de Dragondervijver.</text:p>
              </text:list-item>
            </text:list>
            <text:p text:style-name="al">Het besluit is van 10 oktober 2024 tot en met 20 november 2024 in te zien via <text:a xlink:href="http://www.valkenswaard.nl/bekendmakingen" xlink:type="simple"><text:span text:style-name="nadrukondlijn">www.valkenswaard.nl/bekendmakingen</text:span></text:a>. </text:p>
            <text:p text:style-name="al">Als u niet over een computer beschikt, kunt u de stukken inzien via de digitale schermen in de hal van het gemeentehuis aan de Hofnar 15 in Valkenswaard. Verder staan er computers in de bibliotheek aan de Hofnar 12 in Valkenswaard en het café van ontmoetingscentrum De Belleman aan het Bruninckxdal 2 in Dommelen, waarmee u de stukken kunt inzien op <text:a xlink:href="http://www.valkenswaard.nl/" xlink:type="simple"><text:span text:style-name="nadrukondlijn">www.valkenswaard.nl</text:span></text:a>. In het Dorpshuis aan de Dorpsstraat 55 in Borkel en Schaft, kunt u de stukken inzien via de digitale informatiezuil in de hal. </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ext:p>
          <text:p text:style-name="al">
          <text:span text:style-name="nadrukvet">Bezwaar maken</text:span>
        </text:p>
          <text:p text:style-name="al">Belanghebbenden kunnen binnen zes weken na de dag waarop het besluit is gepubliceerd een bezwaarschrift indienen bij het college van burgemeester en wethouders, postbus 10100, 5550 GA te Valkenswaard. Een bezwaarschrift moet worden ondertekend en bevat tenminste naam en adres van de indiener, de dagtekening, een omschrijving van het besluit waartegen het bezwaar zich richt en de gronden van het bezwaar. </text:p>
          <text:p text:style-name="al">U kunt het bezwaarschrift ook digitaal indienen. Ga hiervoor naar <text:a xlink:href="http://www.valkenswaard.nl/bezwaar" xlink:type="simple"><text:span text:style-name="nadrukondlijn">www.valkenswaard.nl/bezwaar</text:span></text:a>. Voor het digitaal indienen van een bezwaarschrift moet u wel beschikken over een elektronische handtekening (DigiD).</text:p>
          <text:p text:style-name="al"/>
          <text:p text:style-name="al">Belanghebbenden kunnen wegens een spoedeisend belang een voorlopige voorziening vragen bij de Voorzieningenrechter van de Arrondissementsrechtbank te ‘s-Hertogenbosch, sector Bestuursrecht, postbus 90125, 5200 MA ’s-Hertogenbosch. Aan het indienen van een dergelijk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424240</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240</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240</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Valkenswaard</meta:user-defined>
    <meta:user-defined meta:name="OVERHEID.Informatietype/DC.type">officiële publicatie</meta:user-defined>
    <meta:user-defined meta:name="OVERHEIDop.Rubriek/DC.type">ander besluit van algemene strekking</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Naamgeving meerdere bruggen in Valkenswaard</meta:user-defined>
    <meta:user-defined meta:name="DCTERMS.W3CDTF/DCTERMS.available">2024-10-09</meta:user-defined>
    <meta:user-defined meta:name="DCTERMS.W3CDTF/OVERHEIDop.jaargang">2024</meta:user-defined>
    <meta:user-defined meta:name="OVERHEIDop.publicationIssue">424240</meta:user-defined>
    <meta:user-defined meta:name="OVERHEIDop.GmbID/DC.identifier">gmb-2024-424240</meta:user-defined>
    <meta:user-defined meta:name="OVERHEIDop.versieInformatie"/>
  </office:meta>
</office:document-meta>
</file>